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Zakon" style:master-page-name="MPF0" style:family="paragraph">
      <style:paragraph-properties fo:break-before="page" fo:text-align="justify" fo:margin-left="0in" fo:margin-right="0in">
        <style:tab-stops/>
      </style:paragraph-properties>
    </style:style>
    <style:style style:name="T5" style:parent-style-name="DefaultParagraphFont" style:family="text">
      <style:text-properties style:font-name-complex="Arial" fo:text-transform="none" fo:font-size="11.5pt" style:font-size-asian="11.5pt" style:font-size-complex="11.5pt" fo:language="sr" fo:country="RS"/>
    </style:style>
    <style:style style:name="T6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7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8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9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10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11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12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13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14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15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16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17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18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19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20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21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22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23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24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25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26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27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28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29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30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T31" style:parent-style-name="DefaultParagraphFont" style:family="text"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P32" style:parent-style-name="Zakon" style:family="paragraph">
      <style:paragraph-properties fo:text-align="justify" fo:margin-bottom="0.3333in" fo:margin-left="0in" fo:margin-right="0in">
        <style:tab-stops/>
      </style:paragraph-properties>
      <style:text-properties style:font-name-complex="Arial" fo:font-weight="normal" style:font-weight-asian="normal" fo:text-transform="none" fo:font-size="11.5pt" style:font-size-asian="11.5pt" style:font-size-complex="11.5pt" fo:language="sr" fo:country="RS"/>
    </style:style>
    <style:style style:name="P33" style:parent-style-name="Zakon" style:family="paragraph">
      <style:paragraph-properties fo:margin-left="0in" fo:margin-right="0in">
        <style:tab-stops/>
      </style:paragraph-properties>
      <style:text-properties style:font-name-complex="Arial" fo:text-transform="none" fo:font-size="16pt" style:font-size-asian="16pt" style:font-size-complex="16pt" fo:language="sr" fo:country="RS"/>
    </style:style>
    <style:style style:name="P34" style:parent-style-name="Zakon1" style:family="paragraph">
      <style:paragraph-properties fo:margin-bottom="0.3333in" fo:margin-left="0in" fo:margin-right="0in">
        <style:tab-stops/>
      </style:paragraph-properties>
    </style:style>
    <style:style style:name="T35" style:parent-style-name="DefaultParagraphFont" style:family="text">
      <style:text-properties style:font-name-complex="Arial" fo:text-transform="none" fo:font-size="14pt" style:font-size-asian="14pt" style:font-size-complex="14pt" fo:language="sr" fo:country="RS"/>
    </style:style>
    <style:style style:name="T36" style:parent-style-name="DefaultParagraphFont" style:family="text">
      <style:text-properties style:font-name-complex="Arial" fo:text-transform="none" fo:font-size="14pt" style:font-size-asian="14pt" style:font-size-complex="14pt" fo:language="sr" fo:country="RS"/>
    </style:style>
    <style:style style:name="T37" style:parent-style-name="DefaultParagraphFont" style:family="text">
      <style:text-properties style:font-name-complex="Arial" fo:text-transform="none" fo:font-size="14pt" style:font-size-asian="14pt" style:font-size-complex="14pt" fo:language="sr" fo:country="RS"/>
    </style:style>
    <style:style style:name="T38" style:parent-style-name="DefaultParagraphFont" style:family="text">
      <style:text-properties style:font-name-complex="Arial" fo:text-transform="none" fo:font-size="14pt" style:font-size-asian="14pt" style:font-size-complex="14pt" fo:language="sr" fo:country="RS"/>
    </style:style>
    <style:style style:name="T39" style:parent-style-name="DefaultParagraphFont" style:family="text">
      <style:text-properties style:font-name-complex="Arial" fo:text-transform="none" fo:font-size="14pt" style:font-size-asian="14pt" style:font-size-complex="14pt" fo:language="sr" fo:country="RS"/>
    </style:style>
    <style:style style:name="T40" style:parent-style-name="FootnoteReference" style:family="text">
      <style:text-properties style:font-name-complex="Arial" fo:text-transform="none" fo:font-size="14pt" style:font-size-asian="14pt" style:font-size-complex="14pt" fo:language="sr" fo:country="RS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style:font-size-complex="12pt" fo:language="sr" fo:country="RS"/>
    </style:style>
    <style:style style:name="P51" style:parent-style-name="Clan" style:family="paragraph">
      <style:paragraph-properties fo:margin-top="0in" fo:margin-left="0in" fo:margin-right="0in">
        <style:tab-stops/>
      </style:paragraph-properties>
    </style:style>
    <style:style style:name="T52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53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P5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55" style:parent-style-name="Clan" style:family="paragraph">
      <style:paragraph-properties fo:margin-top="0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5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57" style:parent-style-name="Clan" style:family="paragraph">
      <style:paragraph-properties fo:margin-top="0in" fo:margin-left="0in" fo:margin-right="0in">
        <style:tab-stops/>
      </style:paragraph-properties>
      <style:text-properties style:font-name-complex="Arial" fo:font-size="11.5pt" style:font-size-asian="11.5pt" style:font-size-complex="11.5pt" fo:language="sr" fo:country="RS"/>
    </style:style>
    <style:style style:name="P5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5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60" style:parent-style-name="Clan" style:family="paragraph">
      <style:paragraph-properties fo:margin-top="0in" fo:margin-left="0in" fo:margin-right="0in">
        <style:tab-stops/>
      </style:paragraph-properties>
    </style:style>
    <style:style style:name="T61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T62" style:parent-style-name="DefaultParagraphFont" style:family="text">
      <style:text-properties style:font-name-complex="Arial" fo:font-size="11.5pt" style:font-size-asian="11.5pt" style:font-size-complex="11.5pt" fo:language="sr" fo:country="RS"/>
    </style:style>
    <style:style style:name="P6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64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style:font-size-complex="12pt" fo:language="sr" fo:country="RS"/>
    </style:style>
    <style:style style:name="P65" style:parent-style-name="Naslov" style:family="paragraph">
      <style:paragraph-properties fo:margin-top="0in" fo:margin-left="0in" fo:margin-right="0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6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6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6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6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7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7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7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7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74" style:parent-style-name="Naslov" style:family="paragraph">
      <style:paragraph-properties fo:margin-top="0in" fo:margin-left="0.5in" fo:margin-right="0.5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7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77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7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8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8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88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style:font-size-complex="12pt" fo:language="sr" fo:country="RS"/>
    </style:style>
    <style:style style:name="P8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9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9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0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1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3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4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0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09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0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1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1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1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1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16" style:parent-style-name="Naslov" style:family="paragraph">
      <style:paragraph-properties fo:margin-top="0in" fo:margin-left="0.5in" fo:margin-right="0.5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117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1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1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2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style:font-size-complex="12pt" fo:language="sr" fo:country="RS"/>
    </style:style>
    <style:style style:name="P123" style:parent-style-name="Naslov" style:family="paragraph">
      <style:paragraph-properties fo:margin-top="0in" fo:margin-left="0in" fo:margin-right="0in">
        <style:tab-stops/>
      </style:paragraph-properties>
      <style:text-properties style:font-name-complex="Arial" fo:text-transform="none" fo:font-size="11.5pt" style:font-size-asian="11.5pt" style:font-size-complex="11.5pt" fo:language="sr" fo:country="RS"/>
    </style:style>
    <style:style style:name="P124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2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2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0" style:parent-style-name="Normal" style:family="paragraph">
      <style:paragraph-properties fo:keep-with-next="always"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31" style:parent-style-name="Normal" style:family="paragraph">
      <style:paragraph-properties fo:keep-with-next="always"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3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38" style:parent-style-name="Naslov" style:family="paragraph">
      <style:paragraph-properties fo:margin-top="0in" fo:margin-left="0.5in" fo:margin-right="0.5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13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4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4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4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4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45" style:parent-style-name="Normal" style:family="paragraph">
      <style:paragraph-properties fo:keep-with-next="always"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6" style:parent-style-name="Normal" style:family="paragraph">
      <style:paragraph-properties fo:keep-with-next="always"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4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4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4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50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51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 fo:language="sr" fo:country="CS"/>
    </style:style>
    <style:style style:name="P15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53" style:parent-style-name="Naslov" style:family="paragraph">
      <style:paragraph-properties fo:margin-top="0in" fo:margin-left="0.5in" fo:margin-right="0.5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154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 fo:language="sr" fo:country="CS"/>
    </style:style>
    <style:style style:name="P15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5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5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5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5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60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1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6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6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6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6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6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68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6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7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7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7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7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7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7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7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7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7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7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2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83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8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89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9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9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9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93" style:parent-style-name="Normal" style:family="paragraph">
      <style:paragraph-properties fo:keep-with-next="always"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194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19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9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9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9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19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0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0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02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0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0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0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0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0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08" style:parent-style-name="Naslov" style:family="paragraph">
      <style:paragraph-properties fo:margin-top="0in" fo:margin-left="0in" fo:margin-right="0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209" style:parent-style-name="Clan" style:family="paragraph">
      <style:paragraph-properties fo:margin-top="0in" fo:margin-left="0in" fo:margin-right="0in">
        <style:tab-stops/>
      </style:paragraph-properties>
    </style:style>
    <style:style style:name="T210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T211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T212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T213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21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1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1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1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1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1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2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2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22" style:parent-style-name="Heading4" style:family="paragraph">
      <style:paragraph-properties fo:margin-top="0in" fo:margin-bottom="0.0833in"/>
      <style:text-properties style:font-name="Arial" style:font-name-complex="Arial" fo:letter-spacing="-0.0027in" fo:font-size="11.5pt" style:font-size-asian="11.5pt" style:font-size-complex="11.5pt"/>
    </style:style>
    <style:style style:name="P22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2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2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26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style:font-size-complex="12pt" fo:language="sr" fo:country="RS"/>
    </style:style>
    <style:style style:name="P227" style:parent-style-name="Clan" style:family="paragraph">
      <style:paragraph-properties fo:margin-top="0in" fo:margin-left="0in" fo:margin-right="0in">
        <style:tab-stops/>
      </style:paragraph-properties>
    </style:style>
    <style:style style:name="T228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T229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T230" style:parent-style-name="DefaultParagraphFont" style:family="text">
      <style:text-properties style:font-name-complex="Arial" style:font-weight-complex="bold" fo:font-size="11.5pt" style:font-size-asian="11.5pt" style:font-size-complex="11.5pt" fo:language="pl" fo:country="PL"/>
    </style:style>
    <style:style style:name="T231" style:parent-style-name="DefaultParagraphFont" style:family="text">
      <style:text-properties style:font-name-complex="Arial" style:font-weight-complex="bold" fo:font-size="11.5pt" style:font-size-asian="11.5pt" style:font-size-complex="11.5pt" fo:language="sr" fo:country="RS"/>
    </style:style>
    <style:style style:name="P23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3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3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3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3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3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3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3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4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4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4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43" style:parent-style-name="Naslov" style:family="paragraph">
      <style:paragraph-properties fo:margin-top="0in" fo:margin-left="0.5in" fo:margin-right="0.5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244" style:parent-style-name="Normal" style:family="paragraph">
      <style:paragraph-properties fo:keep-with-next="always" fo:text-align="center" fo:margin-bottom="0.0833in"/>
    </style:style>
    <style:style style:name="T245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46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4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5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5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52" style:parent-style-name="Normal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53" style:parent-style-name="Normal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54" style:parent-style-name="Normal" style:family="paragraph">
      <style:paragraph-properties fo:keep-with-next="always"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55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56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5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5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5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6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61" style:parent-style-name="Naslov" style:family="paragraph">
      <style:paragraph-properties fo:margin-top="0in" fo:margin-left="0.5in" fo:margin-right="0.5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262" style:parent-style-name="Heading4" style:family="paragraph">
      <style:paragraph-properties fo:margin-top="0in" fo:margin-bottom="0.0833in"/>
      <style:text-properties style:font-name="Arial" style:font-name-complex="Arial" fo:letter-spacing="-0.0027in" fo:font-size="11.5pt" style:font-size-asian="11.5pt" style:font-size-complex="11.5pt"/>
    </style:style>
    <style:style style:name="P26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6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65" style:parent-style-name="Heading4" style:family="paragraph">
      <style:paragraph-properties fo:margin-top="0in" fo:margin-bottom="0.0833in"/>
      <style:text-properties style:font-name="Arial" style:font-name-complex="Arial" fo:letter-spacing="-0.0027in" fo:font-size="11.5pt" style:font-size-asian="11.5pt" style:font-size-complex="11.5pt"/>
    </style:style>
    <style:style style:name="P266" style:parent-style-name="Heading4" style:family="paragraph">
      <style:paragraph-properties fo:margin-top="0in" fo:margin-bottom="0.0833in"/>
      <style:text-properties style:font-name="Arial" style:font-name-complex="Arial" fo:letter-spacing="-0.0027in" fo:font-size="11.5pt" style:font-size-asian="11.5pt" style:font-size-complex="11.5pt"/>
    </style:style>
    <style:style style:name="P26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6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6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70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7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7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7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74" style:parent-style-name="Normal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75" style:parent-style-name="Normal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76" style:parent-style-name="Normal" style:family="paragraph">
      <style:paragraph-properties fo:keep-with-next="always"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7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78" style:parent-style-name="Normal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79" style:parent-style-name="Normal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8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81" style:parent-style-name="Naslov" style:family="paragraph">
      <style:paragraph-properties fo:margin-top="0in" fo:margin-left="0.5in" fo:margin-right="0.5in">
        <style:tab-stops/>
      </style:paragraph-properties>
      <style:text-properties style:font-name-complex="Arial" style:font-weight-complex="bold" fo:text-transform="none" fo:font-size="11.5pt" style:font-size-asian="11.5pt" style:font-size-complex="11.5pt" fo:language="sr" fo:country="RS"/>
    </style:style>
    <style:style style:name="P28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8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8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8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86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style:font-size-complex="12pt" fo:language="sr" fo:country="RS"/>
    </style:style>
    <style:style style:name="P287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P28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89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style:font-size-complex="12pt" fo:language="sr" fo:country="RS"/>
    </style:style>
    <style:style style:name="P290" style:parent-style-name="Normal" style:family="paragraph">
      <style:paragraph-properties fo:keep-with-next="always"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91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92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9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9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9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96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297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style:font-size-complex="12pt" fo:language="sr" fo:country="RS"/>
    </style:style>
    <style:style style:name="P298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29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00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01" style:parent-style-name="Naslov" style:family="paragraph">
      <style:paragraph-properties fo:margin-top="0in" fo:margin-bottom="0.1666in" fo:margin-left="0in" fo:margin-right="0in">
        <style:tab-stops/>
      </style:paragraph-properties>
      <style:text-properties style:font-name-complex="Arial" fo:text-transform="none" style:font-size-complex="12pt" fo:language="sr" fo:country="RS"/>
    </style:style>
    <style:style style:name="P302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03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0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05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306" style:parent-style-name="Normal" style:family="paragraph">
      <style:paragraph-properties fo:text-align="center" fo:margin-bottom="0.0833in"/>
    </style:style>
    <style:style style:name="T307" style:parent-style-name="DefaultParagraphFont" style:family="text">
      <style:text-properties style:font-name="Arial" style:font-name-complex="Arial" fo:font-weight="bold" style:font-weight-asian="bold" style:font-size-complex="11.5pt" fo:language="sr" fo:country="RS"/>
    </style:style>
    <style:style style:name="T308" style:parent-style-name="DefaultParagraphFont" style:family="text">
      <style:text-properties style:font-name="Arial" style:font-name-complex="Arial" fo:font-weight="bold" style:font-weight-asian="bold" style:font-size-complex="11.5pt"/>
    </style:style>
    <style:style style:name="T309" style:parent-style-name="DefaultParagraphFont" style:family="text">
      <style:text-properties style:font-name="Arial" style:font-name-complex="Arial" fo:font-weight="bold" style:font-weight-asian="bold" style:font-size-complex="11.5pt"/>
    </style:style>
    <style:style style:name="T310" style:parent-style-name="DefaultParagraphFont" style:family="text">
      <style:text-properties style:font-name="Arial" style:font-name-complex="Arial" fo:font-weight="bold" style:font-weight-asian="bold" style:font-size-complex="11.5pt"/>
    </style:style>
    <style:style style:name="P311" style:parent-style-name="Normal" style:family="paragraph">
      <style:paragraph-properties fo:text-align="center" fo:margin-bottom="0.0833in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12" style:parent-style-name="Normal" style:family="paragraph">
      <style:paragraph-properties fo:text-align="justify" fo:margin-bottom="0.0833in"/>
    </style:style>
    <style:style style:name="T313" style:parent-style-name="DefaultParagraphFont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3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3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476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477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478" style:parent-style-name="Normal" style:family="paragraph">
      <style:paragraph-properties fo:text-align="justify" fo:margin-bottom="0.0833in" fo:text-indent="0.5in"/>
    </style:style>
    <style:style style:name="T4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8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49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0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2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3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4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5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6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6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8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7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0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3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585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586" style:parent-style-name="Naslov" style:family="paragraph">
      <style:paragraph-properties fo:margin-top="0in" fo:margin-bottom="0.1666in" fo:margin-left="0in" fo:margin-right="0in">
        <style:tab-stops/>
      </style:paragraph-properties>
    </style:style>
    <style:style style:name="T587" style:parent-style-name="DefaultParagraphFont" style:family="text">
      <style:text-properties style:font-name-complex="Arial" fo:text-transform="none" style:font-size-complex="12pt" fo:language="sr" fo:country="RS"/>
    </style:style>
    <style:style style:name="T588" style:parent-style-name="DefaultParagraphFont" style:family="text">
      <style:text-properties style:font-name-complex="Arial" fo:text-transform="none" style:font-size-complex="12pt" fo:language="sr" fo:country="RS"/>
    </style:style>
    <style:style style:name="T589" style:parent-style-name="DefaultParagraphFont" style:family="text">
      <style:text-properties style:font-name-complex="Arial" fo:text-transform="none" style:font-size-complex="12pt" fo:language="sr" fo:country="RS"/>
    </style:style>
    <style:style style:name="T590" style:parent-style-name="DefaultParagraphFont" style:family="text">
      <style:text-properties style:font-name-complex="Arial" fo:text-transform="none" style:font-size-complex="12pt" fo:language="sr" fo:country="RS"/>
    </style:style>
    <style:style style:name="T591" style:parent-style-name="DefaultParagraphFont" style:family="text">
      <style:text-properties style:font-name-complex="Arial" fo:text-transform="none" style:font-size-complex="12pt" fo:language="sr" fo:country="RS"/>
    </style:style>
    <style:style style:name="T592" style:parent-style-name="DefaultParagraphFont" style:family="text">
      <style:text-properties style:font-name-complex="Arial" fo:text-transform="none" style:font-size-complex="12pt" fo:language="sr" fo:country="RS"/>
    </style:style>
    <style:style style:name="P593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94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595" style:parent-style-name="Normal" style:family="paragraph">
      <style:paragraph-properties fo:keep-with-next="always"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96" style:parent-style-name="Normal" style:family="paragraph">
      <style:paragraph-properties fo:keep-with-next="always"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597" style:parent-style-name="Normal" style:family="paragraph">
      <style:paragraph-properties fo:text-align="center" fo:margin-bottom="0.0833in" fo:background-color="#FFFFFF"/>
      <style:text-properties style:font-name="Arial" style:font-name-complex="Arial" fo:font-weight="bold" style:font-weight-asian="bold" fo:font-size="11.5pt" style:font-size-asian="11.5pt" style:font-size-complex="11.5pt"/>
    </style:style>
    <style:style style:name="P598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599" style:parent-style-name="Normal" style:family="paragraph">
      <style:paragraph-properties fo:text-align="justify" fo:margin-bottom="0.0833in" fo:text-indent="0.5in"/>
      <style:text-properties style:font-name="Arial" style:font-name-complex="Arial" fo:font-size="11.5pt" style:font-size-asian="11.5pt" style:font-size-complex="11.5pt"/>
    </style:style>
    <style:style style:name="P600" style:parent-style-name="Normal" style:family="paragraph">
      <style:paragraph-properties fo:text-align="justify" fo:margin-bottom="0.0833in"/>
      <style:text-properties style:font-name="Arial" style:font-name-complex="Arial" fo:font-size="11.5pt" style:font-size-asian="11.5pt" style:font-size-complex="11.5pt"/>
    </style:style>
    <style:style style:name="P601" style:parent-style-name="Normal" style:family="paragraph">
      <style:paragraph-properties fo:text-align="justify" fo:margin-top="0.25in" fo:margin-bottom="0.0416in" style:line-height-at-least="0.1458in">
        <style:tab-stops>
          <style:tab-stop style:type="left" style:position="0.6895in"/>
        </style:tab-stops>
      </style:paragraph-properties>
    </style:style>
    <style:style style:name="T602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60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60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605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P606" style:parent-style-name="Normal" style:family="paragraph">
      <style:paragraph-properties fo:text-align="justify" fo:margin-bottom="0.4166in" style:line-height-at-least="0.1458in">
        <style:tab-stops>
          <style:tab-stop style:type="left" style:position="0.6895in"/>
        </style:tab-stops>
      </style:paragraph-properties>
    </style:style>
    <style:style style:name="T607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608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609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610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611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2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613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T614" style:parent-style-name="DefaultParagraphFont" style:family="text">
      <style:text-properties style:font-name="Arial" style:font-name-complex="Arial" fo:font-size="11.5pt" style:font-size-asian="11.5pt" style:font-size-complex="11.5pt" fo:language="pl" fo:country="PL"/>
    </style:style>
    <style:style style:name="P615" style:parent-style-name="Normal" style:family="paragraph">
      <style:paragraph-properties fo:text-align="center" fo:margin-bottom="0.4166in" style:line-height-at-least="0.1458in"/>
    </style:style>
    <style:style style:name="T616" style:parent-style-name="DefaultParagraphFont" style:family="text">
      <style:text-properties style:font-name="Arial" style:font-name-complex="Arial" fo:font-weight="bold" style:font-weight-asian="bold" style:font-weight-complex="bold" fo:letter-spacing="0.018in" fo:language="pl" fo:country="PL"/>
    </style:style>
    <style:style style:name="T617" style:parent-style-name="DefaultParagraphFont" style:family="text">
      <style:text-properties style:font-name="Arial" style:font-name-complex="Arial" fo:font-weight="bold" style:font-weight-asian="bold" style:font-weight-complex="bold" fo:letter-spacing="0.018in" fo:language="pl" fo:country="PL"/>
    </style:style>
    <style:style style:name="T618" style:parent-style-name="DefaultParagraphFont" style:family="text">
      <style:text-properties style:font-name="Arial" style:font-name-complex="Arial" fo:font-weight="bold" style:font-weight-asian="bold" style:font-weight-complex="bold" fo:letter-spacing="0.018in" fo:language="pl" fo:country="PL"/>
    </style:style>
    <style:style style:name="T619" style:parent-style-name="DefaultParagraphFont" style:family="text">
      <style:text-properties style:font-name="Arial" style:font-name-complex="Arial" fo:font-weight="bold" style:font-weight-asian="bold" style:font-weight-complex="bold" fo:letter-spacing="0.018in" fo:language="pl" fo:country="PL"/>
    </style:style>
    <style:style style:name="T620" style:parent-style-name="DefaultParagraphFont" style:family="text">
      <style:text-properties style:font-name="Arial" style:font-name-complex="Arial" fo:font-weight="bold" style:font-weight-asian="bold" style:font-weight-complex="bold" fo:letter-spacing="0.018in" fo:language="pl" fo:country="PL"/>
    </style:style>
    <style:style style:name="P621" style:parent-style-name="Normal" style:family="paragraph">
      <style:paragraph-properties fo:text-align="center" fo:margin-bottom="0.25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622" style:parent-style-name="Normal" style:family="paragraph">
      <style:paragraph-properties fo:text-align="center" fo:margin-bottom="0.0833in" style:line-height-at-least="0.1458in" fo:margin-left="3.5in">
        <style:tab-stops>
          <style:tab-stop style:type="center" style:position="1.5208in"/>
        </style:tab-stops>
      </style:paragraph-properties>
      <style:text-properties style:font-name="Arial" style:font-name-complex="Arial" fo:font-size="11.5pt" style:font-size-asian="11.5pt" style:font-size-complex="11.5pt" fo:language="ru" fo:country="RU"/>
    </style:style>
    <style:style style:name="P623" style:parent-style-name="Normal" style:family="paragraph">
      <style:paragraph-properties fo:text-align="justify" fo:margin-bottom="0.0833in"/>
      <style:text-properties style:font-name="Arial" style:font-name-complex="Arial" fo:font-size="11.5pt" style:font-size-asian="11.5pt" style:font-size-complex="11.5pt"/>
    </style:style>
  </office:automatic-styles>
  <office:body>
    <office:text text:use-soft-page-breaks="true">
      <text:p text:style-name="P1"><text:span text:style-name="T5"><text:tab/></text:span><text:span text:style-name="T6">Na</text:span><text:span text:style-name="T7"><text:s/></text:span><text:span text:style-name="T8">osnovu</text:span><text:span text:style-name="T9"><text:s/></text:span><text:span text:style-name="T10">člana</text:span><text:span text:style-name="T11"><text:s/>24.<text:s/></text:span><text:span text:style-name="T12">stav</text:span><text:span text:style-name="T13"><text:s/>4.<text:s/></text:span><text:span text:style-name="T14">Zakona</text:span><text:span text:style-name="T15"><text:s/></text:span><text:span text:style-name="T16">o</text:span><text:span text:style-name="T17"><text:s/></text:span><text:span text:style-name="T18">izboru</text:span><text:span text:style-name="T19"><text:s/></text:span><text:span text:style-name="T20">narodnih</text:span><text:span text:style-name="T21"><text:s/></text:span><text:span text:style-name="T22">poslanika</text:span><text:span text:style-name="T23"><text:s/>(„</text:span><text:span text:style-name="T24">Službeni</text:span><text:span text:style-name="T25"><text:s/></text:span><text:span text:style-name="T26">glasnik</text:span><text:span text:style-name="T27"><text:s/></text:span><text:span text:style-name="T28">RS</text:span><text:span text:style-name="T29">“,<text:s/></text:span><text:span text:style-name="T30">broj</text:span><text:span text:style-name="T31"><text:s/>14/22),</text:span></text:p>
      <text:p text:style-name="P32"><text:tab/>Republička<text:s/>izborna<text:s/>komisija,<text:s/>na<text:s/>sednici<text:s/>održanoj<text:s/>12.<text:s/>februara<text:s/>2022.<text:s/>godine,<text:s/>donela<text:s/>je</text:p>
      <text:p text:style-name="P33">P<text:s/>O<text:s/>S<text:s/>L<text:s/>O<text:s/>V<text:s/>N<text:s/>I<text:s/>K</text:p>
      <text:p text:style-name="P34"><text:span text:style-name="T35">REPUBLIČKE</text:span><text:span text:style-name="T36"><text:s/></text:span><text:span text:style-name="T37">IZBORNE</text:span><text:span text:style-name="T38"><text:s/></text:span><text:span text:style-name="T39">KOMISIJE</text:span><text:span text:style-name="T40"><text:note text:note-class="footnote" text:id="_ftn0"><text:note-citation>1</text:note-citation><text:note-body><text:p text:style-name="FootnoteText"><text:span text:style-name="T41"><text:s/>„</text:span><text:span text:style-name="T42">Službeni</text:span><text:span text:style-name="T43"><text:s/></text:span><text:span text:style-name="T44">glasnik</text:span><text:span text:style-name="T45"><text:s/></text:span><text:span text:style-name="T46">RS</text:span><text:span text:style-name="T47">“,<text:s/></text:span><text:span text:style-name="T48">broj</text:span><text:span text:style-name="T49"><text:s/>19/22.</text:span></text:p></text:note-body></text:note></text:span></text:p>
      <text:p text:style-name="P50">I.<text:s/>OSNOVNE<text:s/>ODREDBE</text:p>
      <text:p text:style-name="P51"><text:span text:style-name="T52">Član</text:span><text:span text:style-name="T53"><text:s/>1.</text:span></text:p>
      <text:p text:style-name="P54">Ovim<text:s/>poslovnikom<text:s/>uređuju<text:s/>se<text:s/>organizacija,<text:s/>način<text:s/>rada<text:s/>i<text:s/>odlučivanja<text:s/>Republičke<text:s/>izborne<text:s/>komisije<text:s/>(u<text:s/>daljem<text:s/>tekstu:<text:s/>Komisija),<text:s/>kao<text:s/>i<text:s/>druga<text:s/>pitanja<text:s/>od<text:s/>značaja<text:s/>za<text:s/>rad<text:s/>Komisije.</text:p>
      <text:p text:style-name="P55">Član<text:s/>2.</text:p>
      <text:p text:style-name="P56">Sedište<text:s/>Komisije<text:s/>je<text:s/>u<text:s/>Beogradu,<text:s/>u<text:s/>zgradi<text:s/>Narodne<text:s/>skupštine<text:s/>Republike<text:s/>Srbije,<text:s/>Ulica<text:s/>kralja<text:s/>Milana<text:s/>14.</text:p>
      <text:p text:style-name="P57">Član<text:s/>3.</text:p>
      <text:p text:style-name="P58">(1)<text:s/>Komisija<text:s/>u<text:s/>svom<text:s/>radu<text:s/>koristi<text:s/>četiri<text:s/>pečata<text:s/>(dva<text:s/>velika<text:s/>i<text:s/>dva<text:s/>mala)<text:s/>i<text:s/>dva<text:s/>štambilja,<text:s/>koji<text:s/>se<text:s/>izrađuju<text:s/>u<text:s/>skladu<text:s/>sa<text:s/>propisima<text:s/>kojima<text:s/>je<text:s/>uređena<text:s/>izrada<text:s/>pečata<text:s/>i<text:s/>štambilja<text:s/>državnih<text:s/>organa.</text:p>
      <text:p text:style-name="P59">(2)<text:s/>O<text:s/>čuvanju<text:s/>i<text:s/>upotrebi<text:s/>pečata<text:s/>i<text:s/>štambilja<text:s/>staraju<text:s/>se<text:s/>sekretar<text:s/>Komisije<text:s/>i<text:s/>Služba<text:s/>Narodne<text:s/>skupštine.</text:p>
      <text:p text:style-name="P60"><text:span text:style-name="T61">Član</text:span><text:span text:style-name="T62"><text:s/>4.</text:span></text:p>
      <text:p text:style-name="P63">U<text:s/>okviru<text:s/>svojih<text:s/>nadležnosti,<text:s/>Komisija<text:s/>ostvaruje<text:s/>saradnju<text:s/>sa<text:s/>domaćim,<text:s/>stranim<text:s/>i<text:s/>međunarodnim<text:s/>organima<text:s/>i<text:s/>organizacijama,<text:s/>u<text:s/>skladu<text:s/>sa<text:s/>zakonom.</text:p>
      <text:p text:style-name="P64">II.<text:s/>SASTAV<text:s/>I<text:s/>ORGANIZACIJA<text:s/>KOMISIJE</text:p>
      <text:p text:style-name="P65">Komisija</text:p>
      <text:p text:style-name="P66">Član<text:s/>5.</text:p>
      <text:p text:style-name="P67">(1)<text:s/>Komisija<text:s/>radi<text:s/>u<text:s/>stalnom<text:s/>i<text:s/>proširenom<text:s/>sastavu.</text:p>
      <text:p text:style-name="P68">(2)<text:s/>Komisiju<text:s/>u<text:s/>stalnom<text:s/>sastavu<text:s/>čine:<text:s/>predsednik<text:s/>Komisije, 16<text:s/>članova<text:s/>Komisije<text:s/>i<text:s/>njihovi<text:s/>zamenici.</text:p>
      <text:p text:style-name="P69">(3)<text:s/>Komisiju<text:s/>u<text:s/>proširenom<text:s/>sastavu<text:s/>čine<text:s/>i<text:s/>po<text:s/>jedan<text:s/>član<text:s/>i<text:s/>zamenik<text:s/>člana<text:s/>imenovani<text:s/>na<text:s/>predlog<text:s/>podnosilaca<text:s/>izbornih<text:s/>lista<text:s/>kandidata<text:s/>za<text:s/>narodne<text:s/>poslanike,<text:s/>odnosno<text:s/>predlagača<text:s/>kandidata<text:s/>za<text:s/>predsednika<text:s/>Republike.</text:p>
      <text:p text:style-name="P70">(4)<text:s/>Kada<text:s/>sprovodi<text:s/>republički<text:s/>referendum<text:s/>raspisan<text:s/>na<text:s/>zahtev<text:s/>ovlašćenog<text:s/>predlagača,<text:s/>u<text:s/>prošireni<text:s/>sastav<text:s/>Komisije<text:s/>ulaze<text:s/>i<text:s/>predstavnici<text:s/>podnosioca<text:s/>zahteva<text:s/>na<text:s/>osnovu<text:s/>kojeg<text:s/>je<text:s/>doneta<text:s/>odluka<text:s/>o<text:s/>raspisivanju<text:s/>republičkog<text:s/>referenduma<text:s/>(član<text:s/>i<text:s/>zamenik<text:s/>člana).</text:p>
      <text:soft-page-break/>
      <text:p text:style-name="P71">(5)<text:s/>Komisija<text:s/>radi<text:s/>i<text:s/>odlučuje<text:s/>u<text:s/>proširenom<text:s/>sastavu<text:s/>od<text:s/>dana<text:s/>imenovanja<text:s/>lica<text:s/>koja<text:s/>postaju<text:s/>članovi<text:s/>Komisije<text:s/>u<text:s/>proširenom<text:s/>sastavu<text:s/>dok<text:s/>ukupan<text:s/>izveštaj<text:s/>o<text:s/>rezultatima<text:s/>izbora,<text:s/>odnosno<text:s/>republičkog<text:s/>referenduma,<text:s/>ne<text:s/>postane<text:s/>konačan.</text:p>
      <text:p text:style-name="P72">(6)<text:s/>Član,<text:s/>odnosno<text:s/>zamenik<text:s/>člana<text:s/>Komisije<text:s/>u<text:s/>proširenom<text:s/>sastavu<text:s/>ima<text:s/>ista<text:s/>prava<text:s/>i<text:s/>dužnosti<text:s/>kao<text:s/>i<text:s/>član,<text:s/>odnosno<text:s/>zamenik<text:s/>člana<text:s/>Komisije<text:s/>u<text:s/>stalnom<text:s/>sastavu.</text:p>
      <text:p text:style-name="P73">(7)<text:s/>Zamenici<text:s/>članova<text:s/>Komisije<text:s/>imaju<text:s/>ista<text:s/>prava<text:s/>i<text:s/>dužnosti<text:s/>kao<text:s/>i<text:s/>članovi<text:s/>koje<text:s/>zamenjuju,<text:s/>osim<text:s/>ako<text:s/>je<text:s/>ovim<text:s/>poslovnikom<text:s/>drugačije<text:s/>određeno.</text:p>
      <text:p text:style-name="P74">Učesnici<text:s/>u<text:s/>radu<text:s/>Republičke<text:s/>izborne<text:s/>komisije<text:s/>bez<text:s/>prava<text:s/>odlučivanja</text:p>
      <text:p text:style-name="P75">Član<text:s/>6.</text:p>
      <text:p text:style-name="P76">Učesnici<text:s/>u<text:s/>radu<text:s/>Komisije<text:s/>bez<text:s/>prava<text:s/>odlučivanja<text:s/>su<text:s/>sekretar<text:s/>Komisije,<text:s/>zamenik<text:s/>sekretara<text:s/>Komisije<text:s/>i<text:s/>dva<text:s/>učesnika<text:s/>zadužena<text:s/>za<text:s/>poslove<text:s/>statistike.</text:p>
      <text:p text:style-name="P77">Radne<text:s/>grupe</text:p>
      <text:p text:style-name="P78">Član<text:s/>7.</text:p>
      <text:p text:style-name="P79">(1)<text:s/>Radi<text:s/>proučavanja<text:s/>pojedinih<text:s/>pitanja<text:s/>iz<text:s/>svog<text:s/>delokruga,<text:s/>usaglašavanja<text:s/>predloga<text:s/>akata<text:s/>koje<text:s/>za<text:s/>potrebe<text:s/>Komisije<text:s/>priprema<text:s/>Služba<text:s/>Narodne<text:s/>skupštine,<text:s/>izveštaja<text:s/>i<text:s/>drugih<text:s/>dokumenata,<text:s/>kao<text:s/>i<text:s/>obavljanja<text:s/>pojedinih<text:s/>izbornih<text:s/>radnji,<text:s/>Komisija<text:s/>može<text:s/>da<text:s/>obrazuje<text:s/>radne<text:s/>grupe<text:s/>iz<text:s/>reda<text:s/>svojih<text:s/>članova<text:s/>i<text:s/>učesnika<text:s/>u<text:s/>radu<text:s/>Komisije<text:s/>bez<text:s/>prava<text:s/>odlučivanja.</text:p>
      <text:p text:style-name="P80">(2)<text:s/>U<text:s/>sastav<text:s/>i<text:s/>rad<text:s/>radnih<text:s/>grupa<text:s/>mogu<text:s/>da<text:s/>budu<text:s/>uključeni<text:s/>predstavnici<text:s/>državnih<text:s/>organa<text:s/>i<text:s/>organizacija,<text:s/>radi<text:s/>pružanja<text:s/>stručne<text:s/>pomoći.</text:p>
      <text:p text:style-name="P81">(3)<text:s/>U<text:s/>radu<text:s/>radnih<text:s/>grupa<text:s/>mogu<text:s/>da<text:s/>učestvuju<text:s/>svi<text:s/>članovi<text:s/>Komisije.</text:p>
      <text:p text:style-name="P82">(4)<text:s/>Odlukom<text:s/>o<text:s/>obrazovanju<text:s/>radnih<text:s/>grupa<text:s/>utvrđuju<text:s/>se<text:s/>zadaci<text:s/>i<text:s/>imenuju<text:s/>predsedavajući<text:s/>i<text:s/>članovi<text:s/>radnih<text:s/>grupa.</text:p>
      <text:p text:style-name="P83">(5)<text:s/>Radne<text:s/>grupe<text:s/>imaju<text:s/>sekretare<text:s/>i<text:s/>zamenike<text:s/>sekretara<text:s/>koje<text:s/>određuje<text:s/>sekretar<text:s/>Komisije,<text:s/>iz<text:s/>reda<text:s/>zaposlenih<text:s/>u<text:s/>Službi<text:s/>Narodne<text:s/>skupštine.</text:p>
      <text:p text:style-name="P84">Služba<text:s/>Narodne<text:s/>skupštine</text:p>
      <text:p text:style-name="P85">Član<text:s/>8.</text:p>
      <text:p text:style-name="P86">(1)<text:s/>Služba<text:s/>Narodne<text:s/>skupštine<text:s/>obezbeđuje<text:s/>i<text:s/>pruža<text:s/>neophodnu<text:s/>stručnu,<text:s/>administrativnu<text:s/>i<text:s/>tehničku<text:s/>pomoć<text:s/>u<text:s/>obavljanju<text:s/>poslova<text:s/>iz<text:s/>nadležnosti<text:s/>Komisije<text:s/>i<text:s/>njenih<text:s/>radnih<text:s/>grupa,<text:s/>u<text:s/>skladu<text:s/>sa<text:s/>zakonom<text:s/>i<text:s/>odlukom<text:s/>Narodne<text:s/>skupštine<text:s/>o<text:s/>organizaciji<text:s/>i<text:s/>radu<text:s/>te<text:s/>službe.</text:p>
      <text:p text:style-name="P87">(2)<text:s/>O<text:s/>obezbeđivanju<text:s/>uslova<text:s/>za<text:s/>rad<text:s/>Komisije<text:s/>stara<text:s/>se<text:s/>sekretar<text:s/>Komisije.</text:p>
      <text:p text:style-name="P88">III.<text:s/>PRAVA<text:s/>I<text:s/>OBAVEZE</text:p>
      <text:p text:style-name="P89">Predsednik<text:s/>Komisije</text:p>
      <text:p text:style-name="P90">Član<text:s/>9.</text:p>
      <text:p text:style-name="P91">(1)<text:s/>Predsednik<text:s/>Komisije:</text:p>
      <text:p text:style-name="P92">-<text:s/>predstavlja<text:s/>Komisiju,<text:s/></text:p>
      <text:p text:style-name="P93">-<text:s/>saziva<text:s/>i<text:s/>predsedava<text:s/>sednicama<text:s/>Komisije,<text:s/></text:p>
      <text:p text:style-name="P94">-<text:s/>potpisuje<text:s/>akte<text:s/>Komisije,</text:p>
      <text:p text:style-name="P95">-<text:s/>odobrava<text:s/>službena<text:s/>putovanja<text:s/>u<text:s/>zemlji<text:s/>i<text:s/>inostranstvu,</text:p>
      <text:soft-page-break/>
      <text:p text:style-name="P96">-<text:s/>stara<text:s/>se<text:s/>o<text:s/>tome<text:s/>da<text:s/>Komisija<text:s/>svoje<text:s/>poslove<text:s/>obavlja<text:s/>blagovremeno<text:s/>i<text:s/>u<text:s/>skladu<text:s/>sa<text:s/>propisima,</text:p>
      <text:p text:style-name="P97">-<text:s/>stara<text:s/>se<text:s/>o<text:s/>primeni<text:s/>ovog<text:s/>poslovnika<text:s/>i</text:p>
      <text:p text:style-name="P98">-<text:s/>obavlja<text:s/>druge<text:s/>poslove<text:s/>utvrđene<text:s/>zakonom<text:s/>i<text:s/>ovim<text:s/>poslovnikom.</text:p>
      <text:p text:style-name="P99">(2)<text:s/>Predsednik<text:s/>Komisije<text:s/>može<text:s/>da<text:s/>ovlasti<text:s/>sekretara<text:s/>Komisije<text:s/>da<text:s/>potpisuje<text:s/>akte<text:s/>Komisije<text:s/>koja<text:s/>se<text:s/>odnose<text:s/>na<text:s/>pitanja<text:s/>operativnog<text:s/>karaktera.</text:p>
      <text:p text:style-name="P100">Zamenik<text:s/>predsednika<text:s/>Komisije</text:p>
      <text:p text:style-name="P101">Član<text:s/>10.</text:p>
      <text:p text:style-name="P102">Zamenik<text:s/>predsednika<text:s/>Komisije<text:s/>obavlja<text:s/>dužnosti<text:s/>predsednika<text:s/>Komisije<text:s/>u<text:s/>slučaju<text:s/>njegove<text:s/>odsutnosti<text:s/>ili<text:s/>sprečenosti<text:s/>za<text:s/>obavljanje<text:s/>funkcije,<text:s/>a<text:s/>može<text:s/>da<text:s/>obavlja<text:s/>i<text:s/>poslove<text:s/>za<text:s/>koje<text:s/>ga<text:s/>predsednik<text:s/>Komisije<text:s/>ovlasti.</text:p>
      <text:p text:style-name="P103">Članovi<text:s/>Komisije</text:p>
      <text:p text:style-name="P104">Član<text:s/>11.</text:p>
      <text:p text:style-name="P105">Članovi<text:s/>Komisije<text:s/>imaju<text:s/>pravo<text:s/>i<text:s/>dužnost:</text:p>
      <text:p text:style-name="P106">-<text:s/>da<text:s/>redovno<text:s/>prisustvuju<text:s/>sednicama<text:s/>Komisije,</text:p>
      <text:p text:style-name="P107">-<text:s/>da<text:s/>učestvuju<text:s/>u<text:s/>raspravi<text:s/>o<text:s/>pitanjima<text:s/>koja<text:s/>su<text:s/>na<text:s/>dnevnom<text:s/>redu<text:s/>sednice<text:s/>Komisije<text:s/>i<text:s/>glasaju<text:s/>o<text:s/>svakom<text:s/>predlogu<text:s/>o<text:s/>kome<text:s/>se<text:s/>odlučuje<text:s/>na<text:s/>sednici,<text:s/></text:p>
      <text:p text:style-name="P108">-<text:s/>da<text:s/>obavljaju<text:s/>sve<text:s/>dužnosti<text:s/>i<text:s/>zadatke<text:s/>određene<text:s/>od<text:s/>strane<text:s/>Komisije.</text:p>
      <text:p text:style-name="P109">Sekretar<text:s/>Komisije<text:s/></text:p>
      <text:p text:style-name="P110">Član<text:s/>12.</text:p>
      <text:p text:style-name="P111">Sekretar<text:s/>Komisije:</text:p>
      <text:p text:style-name="P112">-<text:s/>priprema<text:s/>sednice<text:s/>Komisije,</text:p>
      <text:p text:style-name="P113">-<text:s/>koordinira<text:s/>rad<text:s/>članova<text:s/>i<text:s/>zamenika<text:s/>članova<text:s/>Komisije,</text:p>
      <text:p text:style-name="P114">-<text:s/>pomaže<text:s/>predsedniku<text:s/>Komisije<text:s/>u<text:s/>obavljanju<text:s/>poslova<text:s/>iz<text:s/>njegove<text:s/>nadležnosti,</text:p>
      <text:p text:style-name="P115">-<text:s/>stara<text:s/>se<text:s/>o<text:s/>pripremi<text:s/>predloga<text:s/>akata<text:s/>koje<text:s/>donosi<text:s/>Komisija<text:s/>i<text:s/>obavlja<text:s/>druge<text:s/>poslove<text:s/>u<text:s/>skladu<text:s/>sa<text:s/>zakonom,<text:s/>ovim<text:s/>poslovnikom<text:s/>i<text:s/>nalozima<text:s/>predsednika<text:s/>Komisije.</text:p>
      <text:p text:style-name="P116">Učesnici<text:s/>zaduženi<text:s/>za<text:s/>poslove<text:s/>statistike</text:p>
      <text:p text:style-name="P117">Član<text:s/>13.</text:p>
      <text:p text:style-name="P118">Učesnici<text:s/>u<text:s/>radu<text:s/>Komisije<text:s/>zaduženi<text:s/>za<text:s/>poslove<text:s/>statistike<text:s/>imaju<text:s/>pravo<text:s/>i<text:s/>dužnost:</text:p>
      <text:p text:style-name="P119">-<text:s/>da<text:s/>redovno<text:s/>prisustvuju<text:s/>sednicama<text:s/>Komisije,</text:p>
      <text:p text:style-name="P120">-<text:s/>da<text:s/>učestvuju<text:s/>u<text:s/>raspravi<text:s/>o<text:s/>pitanjima<text:s/>koja<text:s/>su<text:s/>na<text:s/>dnevnom<text:s/>redu<text:s/>sednice<text:s/>Komisije,</text:p>
      <text:p text:style-name="P121">-<text:s/>da<text:s/>obavljaju<text:s/>sve<text:s/>dužnosti<text:s/>i<text:s/>zadatke<text:s/>određene<text:s/>od<text:s/>strane<text:s/>Komisije.</text:p>
      <text:p text:style-name="P122">IV.<text:s/>NAČIN<text:s/>RADA</text:p>
      <text:p text:style-name="P123">Sednice<text:s/>Komisije</text:p>
      <text:p text:style-name="P124">Član<text:s/>14.</text:p>
      <text:soft-page-break/>
      <text:p text:style-name="P125">(1)<text:s/>Komisija<text:s/>radi<text:s/>na<text:s/>sednici<text:s/>kojoj<text:s/>prisustvuje<text:s/>većina<text:s/>od<text:s/>ukupnog<text:s/>broja<text:s/>članova<text:s/>Komisije<text:s/>u<text:s/>stalnom,<text:s/>odnosno<text:s/>proširenom<text:s/>sastavu.</text:p>
      <text:p text:style-name="P126">(2)<text:s/>Sednice<text:s/>Komisije<text:s/>se,<text:s/>po<text:s/>pravilu,<text:s/>održavaju<text:s/>u<text:s/>sedištu<text:s/>Komisije.</text:p>
      <text:p text:style-name="P127">(3)<text:s/>Sednice<text:s/>Komisije,<text:s/>po<text:s/>pravilu,<text:s/>održavaju<text:s/>se<text:s/>upotrebom<text:s/>softverske<text:s/>platforme<text:s/>za<text:s/>elektronske<text:s/>sednice.</text:p>
      <text:p text:style-name="P128">(4)<text:s/>Izuzetno,<text:s/>kada<text:s/>u<text:s/>opravdanim<text:s/>slučajevima<text:s/>Komisija<text:s/>nije<text:s/>u<text:s/>mogućnosti<text:s/>da<text:s/>se<text:s/>sastane<text:s/>radi<text:s/>održavanja<text:s/>sednice,<text:s/>sednica<text:s/>Komisije<text:s/>može<text:s/>da<text:s/>se<text:s/>održi<text:s/>upotrebom<text:s/>softverske<text:s/>platforme<text:s/>za<text:s/>video<text:s/>konferencije.</text:p>
      <text:p text:style-name="P129">(5)<text:s/>U<text:s/>sazivu<text:s/>sednice<text:s/>iz<text:s/>stava<text:s/>4.<text:s/>ovog<text:s/>člana<text:s/>obavezno<text:s/>se<text:s/>navodi<text:s/>razlog<text:s/>održavanja<text:s/>sednice<text:s/>upotrebom<text:s/>softverske<text:s/>platforme<text:s/>za<text:s/>video<text:s/>konferencije.</text:p>
      <text:p text:style-name="P130">Sazivanje<text:s/>sednice<text:s/>Komisije</text:p>
      <text:p text:style-name="P131">Član<text:s/>15.</text:p>
      <text:p text:style-name="P132">(1)<text:s/>Sednicu<text:s/>Komisije<text:s/>saziva<text:s/>predsednik<text:s/>Komisije.</text:p>
      <text:p text:style-name="P133">(2)<text:s/>Sednica<text:s/>Komisije<text:s/>saziva<text:s/>se<text:s/>najkasnije<text:s/>48<text:s/>časova<text:s/>pre<text:s/>vremena<text:s/>određenog<text:s/>za<text:s/>početak<text:s/>sednice.</text:p>
      <text:p text:style-name="P134">(3)<text:s/>Saziv<text:s/>sednice<text:s/>Komisije<text:s/>sadrži<text:s/>dan,<text:s/>čas<text:s/>i<text:s/>mesto<text:s/>održavanja<text:s/>sednice<text:s/>i<text:s/>predlog<text:s/>dnevnog<text:s/>reda.</text:p>
      <text:p text:style-name="P135">(4)<text:s/>Predlog<text:s/>dnevnog<text:s/>reda<text:s/>sednice<text:s/>Komisije<text:s/>određuje<text:s/>predsednik<text:s/>Komisije,<text:s/>osim<text:s/>u<text:s/>slučaju<text:s/>sazivanja<text:s/>sednice<text:s/>na<text:s/>zahtev<text:s/>najmanje<text:s/>trećine<text:s/>članova<text:s/>Komisije.</text:p>
      <text:p text:style-name="P136">(5)<text:s/>Sednica<text:s/>Komisije<text:s/>može<text:s/>se<text:s/>sazvati<text:s/>i<text:s/>u<text:s/>roku<text:s/>kraćem<text:s/>od<text:s/>roka<text:s/>iz<text:s/>stava<text:s/>2.<text:s/>ovog<text:s/>člana,<text:s/>ukoliko<text:s/>je<text:s/>održavanje<text:s/>sednice<text:s/>uslovljeno<text:s/>rokovima<text:s/>propisanim<text:s/>zakonom<text:s/>ili<text:s/>razlozima<text:s/>koji<text:s/>nalažu<text:s/>hitnost<text:s/>u<text:s/>postupanju,<text:s/>pri<text:s/>čemu<text:s/>je<text:s/>predsednik<text:s/>Komisije<text:s/>dužan<text:s/>da<text:s/>na<text:s/>početku<text:s/>sednice<text:s/>obrazloži<text:s/>takav<text:s/>postupak.</text:p>
      <text:p text:style-name="P137">(6)<text:s/>Predsednik<text:s/>Komisije<text:s/>može<text:s/>da<text:s/>odloži<text:s/>čas,<text:s/>odnosno<text:s/>dan<text:s/>početka<text:s/>sednice<text:s/>Komisije,<text:s/>o<text:s/>čemu<text:s/>blagovremeno<text:s/>obaveštava<text:s/>članove<text:s/>Komisije,<text:s/>s<text:s/>tim<text:s/>što<text:s/>je<text:s/>dužan<text:s/>da<text:s/>na<text:s/>početku<text:s/>sednice<text:s/>obrazloži<text:s/>takav<text:s/>postupak.</text:p>
      <text:p text:style-name="P138">Sazivanje<text:s/>sednice<text:s/>Komisije<text:s/>na<text:s/>zahtev<text:s/>članova<text:s/>Komisije</text:p>
      <text:p text:style-name="P139">Član<text:s/>16.</text:p>
      <text:p text:style-name="P140">(1)<text:s/>Predsednik<text:s/>Komisije<text:s/>je<text:s/>dužan<text:s/>da<text:s/>sazove<text:s/>sednicu<text:s/>Komisije,<text:s/>kada<text:s/>sazivanje<text:s/>zatraži<text:s/>najmanje<text:s/>trećina<text:s/>članova<text:s/>Komisije,<text:s/>najkasnije<text:s/>dva<text:s/>dana<text:s/>od<text:s/>dana<text:s/>podnošenja<text:s/>zahteva<text:s/>za<text:s/>sazivanje<text:s/>sednice,<text:s/>tako<text:s/>da<text:s/>se<text:s/>sednica<text:s/>održi<text:s/>najkasnije<text:s/>u<text:s/>roku<text:s/>od<text:s/>sedam<text:s/>dana<text:s/>od<text:s/>dana<text:s/>njenog<text:s/>sazivanja.</text:p>
      <text:p text:style-name="P141">(2)<text:s/>Ako<text:s/>zahtev<text:s/>za<text:s/>sazivanje<text:s/>sednice<text:s/>podnese<text:s/>manje<text:s/>od<text:s/>trećine<text:s/>članova<text:s/>Komisije,<text:s/>taj<text:s/>zahtev<text:s/>će<text:s/>se<text:s/>smatrati<text:s/>predlogom<text:s/>za<text:s/>dopunu<text:s/>predloženog<text:s/>dnevnog<text:s/>reda<text:s/>prve<text:s/>naredne<text:s/>sednice<text:s/>Komisije,<text:s/>pod<text:s/>uslovom<text:s/>da<text:s/>je<text:s/>podnet<text:s/>pre<text:s/>isteka<text:s/>rokova<text:s/>propisanih<text:s/>ovim<text:s/>poslovnikom<text:s/>za<text:s/>predlaganje<text:s/>izmena<text:s/>i<text:s/>dopuna<text:s/>predloženog<text:s/>dnevnog<text:s/>reda.</text:p>
      <text:p text:style-name="P142">(3)<text:s/>Zahtev<text:s/>za<text:s/>sazivanje<text:s/>sednice<text:s/>mora<text:s/>da<text:s/>sadrži<text:s/>predlog<text:s/>dnevnog<text:s/>reda<text:s/>sednice,<text:s/>kao<text:s/>i<text:s/>predlog<text:s/>akta<text:s/>koji<text:s/>bi<text:s/>se<text:s/>razmatrao<text:s/>u<text:s/>okviru<text:s/>predloženog<text:s/>dnevnog<text:s/>reda.<text:s/>Predlog<text:s/>akta<text:s/>mora<text:s/>da<text:s/>bude<text:s/>sačinjen<text:s/>u<text:s/>formi<text:s/>u<text:s/>kojoj<text:s/>se<text:s/>donose<text:s/>akti<text:s/>Komisije.</text:p>
      <text:p text:style-name="P143">(4)<text:s/>Ako<text:s/>uz<text:s/>podneti<text:s/>zahtev<text:s/>nije<text:s/>dostavljen<text:s/>predlog<text:s/>akta<text:s/>u<text:s/>skladu<text:s/>sa<text:s/>stavom<text:s/>3.<text:s/>ovog<text:s/>člana,<text:s/>predsednik<text:s/>Komisije<text:s/>obaveštava<text:s/>člana<text:s/>Komisije<text:s/>koji<text:s/>je<text:s/>prvi<text:s/><text:soft-page-break/>potpisan<text:s/>na<text:s/>zahtevu<text:s/>da<text:s/>zahtev<text:s/>mora<text:s/>da<text:s/>se<text:s/>uredi.<text:s/>Uređen<text:s/>zahtev<text:s/>potpisuju<text:s/>svi<text:s/>članovi<text:s/>Komisije<text:s/>koji<text:s/>su<text:s/>zahtevali<text:s/>sazivanje<text:s/>sednice.<text:s/></text:p>
      <text:p text:style-name="P144">(5)<text:s/>Ako<text:s/>podneti<text:s/>zahtev<text:s/>ne<text:s/>bude<text:s/>uređen<text:s/>u<text:s/>skladu<text:s/>sa<text:s/>stavom<text:s/>4.<text:s/>ovog<text:s/>člana,<text:s/>smatraće<text:s/>se<text:s/>da<text:s/>je<text:s/>povučen.</text:p>
      <text:p text:style-name="P145">Način<text:s/>sazivanja<text:s/>sednice<text:s/>Komisije</text:p>
      <text:p text:style-name="P146">Član<text:s/>17.</text:p>
      <text:p text:style-name="P147">(1)<text:s/>Sednica<text:s/>Komisije<text:s/>saziva<text:s/>se<text:s/>dostavljanjem<text:s/>saziva<text:s/>sednice<text:s/>Komisije<text:s/>članovima<text:s/>Komisije<text:s/>elektronskom<text:s/>poštom.</text:p>
      <text:p text:style-name="P148">(2)<text:s/>Saziv<text:s/>sednice<text:s/>Komisije<text:s/>dostavlja<text:s/>se<text:s/>članovima<text:s/>Komisije<text:s/>na<text:s/>elektronske<text:s/>adrese<text:s/>koju<text:s/>članovi<text:s/>Komisije<text:s/>prijavljuju<text:s/>sekretaru<text:s/>Komisije<text:s/>kao<text:s/>svoju<text:s/>zvaničnu<text:s/>adresu<text:s/>za<text:s/>prijem<text:s/>elektronske<text:s/>pošte.</text:p>
      <text:p text:style-name="P149">(3)<text:s/>O<text:s/>sazivanju<text:s/>sednice<text:s/>Komisije<text:s/>članovi<text:s/>Komisije<text:s/>se<text:s/>obaveštavaju<text:s/>i<text:s/>telefonskim<text:s/>putem.</text:p>
      <text:p text:style-name="P150">Materijal<text:s/>za<text:s/>sednicu<text:s/>Komisije</text:p>
      <text:p text:style-name="P151">Član<text:s/>18.</text:p>
      <text:p text:style-name="P152">Materijal<text:s/>za<text:s/>tačke<text:s/>dnevnog<text:s/>reda<text:s/>predložene<text:s/>u<text:s/>sazivu<text:s/>sednice<text:s/>dostupan<text:s/>je<text:s/>članovima<text:s/>Komisije<text:s/>u<text:s/>platformi<text:s/>za<text:s/>održavanje<text:s/>elektronske<text:s/>sednice,<text:s/>nakon<text:s/>sazivanja<text:s/>sednice<text:s/>Komisije, a<text:s/>najkasnije<text:s/>tri<text:s/>časa<text:s/>pre<text:s/>vremena<text:s/>određenog<text:s/>za<text:s/>početak<text:s/>sednice.</text:p>
      <text:p text:style-name="P153">Predlaganje<text:s/>izmena<text:s/>i<text:s/>dopuna<text:s/>predloženog<text:s/>dnevnog<text:s/>reda</text:p>
      <text:p text:style-name="P154">Član<text:s/>19.</text:p>
      <text:p text:style-name="P155">(1)<text:s/>Svaki<text:s/>član<text:s/>Komisije<text:s/>može<text:s/>da<text:s/>podnese<text:s/>predlog<text:s/>za<text:s/>izmenu<text:s/>ili<text:s/>dopunu<text:s/>dnevnog<text:s/>reda<text:s/>predloženog<text:s/>u<text:s/>sazivu<text:s/>sednice<text:s/>Komisije.</text:p>
      <text:p text:style-name="P156">(2)<text:s/>Predlog<text:s/>iz<text:s/>stava<text:s/>1.<text:s/>ovog<text:s/>člana<text:s/>podnosi<text:s/>se<text:s/>u<text:s/>pismenom<text:s/>obliku,<text:s/>preko<text:s/>Pisarnice<text:s/>Narodne<text:s/>skupštine<text:s/>ili<text:s/>putem<text:s/>platforme<text:s/>za<text:s/>održavanje<text:s/>elektronske<text:s/>sednice<text:s/>kao<text:s/>skenirani<text:s/>dokument,<text:s/>najkasnije<text:s/>četiri<text:s/>časa<text:s/>pre<text:s/>vremena<text:s/>određenog<text:s/>za<text:s/>početak<text:s/>sednice.</text:p>
      <text:p text:style-name="P157">(3)<text:s/>Ako<text:s/>je<text:s/>sednica<text:s/>Komisije<text:s/>sazvana<text:s/>u<text:s/>roku<text:s/>kraćem<text:s/>od<text:s/>48<text:s/>časova<text:s/>pre<text:s/>vremena<text:s/>određenog<text:s/>za<text:s/>početak<text:s/>sednice,<text:s/>predlog<text:s/>iz<text:s/>stava<text:s/>1.<text:s/>ovog<text:s/>člana<text:s/>može<text:s/>se<text:s/>podneti<text:s/>najkasnije<text:s/>dva<text:s/>časa<text:s/>pre<text:s/>vremena<text:s/>određenog<text:s/>za<text:s/>početak<text:s/>sednice.</text:p>
      <text:p text:style-name="P158">(4)<text:s/>Predlogom<text:s/>za<text:s/>dopunu<text:s/>dnevnog<text:s/>reda<text:s/>mora<text:s/>da<text:s/>bude<text:s/>formulisana<text:s/>tačka<text:s/>dnevnog<text:s/>reda<text:s/>koja<text:s/>se<text:s/>predlaže.<text:s/>Uz<text:s/>predlog<text:s/>za<text:s/>dopunu<text:s/>dnevnog<text:s/>reda<text:s/>dostavlja<text:s/>se<text:s/>i<text:s/>predlog<text:s/>akta<text:s/>koji<text:s/>bi<text:s/>se<text:s/>razmatrao<text:s/>u<text:s/>okviru<text:s/>predložene<text:s/>tačke<text:s/>dnevnog<text:s/>reda.</text:p>
      <text:p text:style-name="P159">(5)<text:s/>Predsednik<text:s/>Komisije<text:s/>može<text:s/>da,<text:s/>na<text:s/>samoj<text:s/>sednici,<text:s/>prilikom<text:s/>utvrđivanja<text:s/>dnevnog<text:s/>reda,<text:s/>predloži<text:s/>izmenu<text:s/>ili<text:s/>dopunu<text:s/>dnevnog<text:s/>reda<text:s/>koji<text:s/>je<text:s/>predložio<text:s/>u<text:s/>sazivu<text:s/>sednice,<text:s/>pri<text:s/>čemu<text:s/>je<text:s/>dužan<text:s/>da<text:s/>obrazloži<text:s/>takav<text:s/>postupak.</text:p>
      <text:p text:style-name="P160">Otvaranje<text:s/>sednice<text:s/>i<text:s/>učešće<text:s/>na<text:s/>sednici</text:p>
      <text:p text:style-name="P161">Član<text:s/>20.</text:p>
      <text:p text:style-name="P162">(1)<text:s/>Sednicom<text:s/>predsedava<text:s/>predsednik<text:s/>Komisije,<text:s/>odnosno<text:s/>u<text:s/>njegovom<text:s/>odsustvu<text:s/>zamenik<text:s/>predsednika<text:s/>Komisije.</text:p>
      <text:p text:style-name="P163">(2)<text:s/>U<text:s/>slučaju<text:s/>da<text:s/>je<text:s/>predsednik<text:s/>sprečen<text:s/>da<text:s/>predsedava<text:s/>sednicom<text:s/>ili<text:s/>mora<text:s/>da<text:s/>napusti<text:s/>sednicu,<text:s/>sednicom<text:s/>predsedava<text:s/>zamenik<text:s/>predsednika,<text:s/>odnosno,<text:s/>u<text:s/>slučaju<text:s/>da<text:s/>je<text:s/>zamenik<text:s/>predsednika<text:s/>odsutan,<text:s/>ne<text:s/>želi<text:s/>ili<text:s/>ne<text:s/>može<text:s/>da<text:s/>predsedava,<text:s/><text:soft-page-break/>predsedavanje<text:s/>preuzima<text:s/>najstariji<text:s/>prisutni<text:s/>član<text:s/>Komisije.<text:s/>Ako<text:s/>najstariji<text:s/>prisutni<text:s/>član<text:s/>Komisije<text:s/>ne<text:s/>želi<text:s/>ili<text:s/>ne<text:s/>može<text:s/>da<text:s/>preuzme<text:s/>predsedavanje<text:s/>sednicom,<text:s/>predsedavanje<text:s/>preuzima<text:s/>sledeći<text:s/>najstariji<text:s/>član<text:s/>Komisije.</text:p>
      <text:p text:style-name="P164">(3)<text:s/>Otvarajući<text:s/>sednicu,<text:s/>predsedavajući<text:s/>konstatuje<text:s/>broj<text:s/>prisutnih<text:s/>članova<text:s/>i<text:s/>zamenika<text:s/>odsutnih<text:s/>članova<text:s/>Komisije.</text:p>
      <text:p text:style-name="P165">(4)<text:s/>U<text:s/>radu<text:s/>na<text:s/>sednici<text:s/>mogu<text:s/>da<text:s/>učestvuju<text:s/>predsednik<text:s/>Komisije,<text:s/>članovi<text:s/>Komisije,<text:s/>sekretar<text:s/>Komisije<text:s/>i<text:s/>njihovi<text:s/>zamenici,<text:s/>kao<text:s/>i<text:s/>učesnici<text:s/>zaduženi<text:s/>za<text:s/>poslove<text:s/>statistike.</text:p>
      <text:p text:style-name="P166">(5)<text:s/>Sednici,<text:s/>na<text:s/>poziv<text:s/>predsednika<text:s/>Komisije,<text:s/>mogu<text:s/>da<text:s/>prisustvuju<text:s/>i<text:s/>da<text:s/>učestvuju<text:s/>u<text:s/>radu<text:s/>i<text:s/>predstavnici<text:s/>državnih<text:s/>organa<text:s/>i<text:s/>organizacija,<text:s/>ukoliko<text:s/>se<text:s/>na<text:s/>sednici<text:s/>razmatraju<text:s/>pitanja<text:s/>iz<text:s/>njihovog<text:s/>delokruga,<text:s/>o<text:s/>čemu<text:s/>predsedavajući<text:s/>obaveštava<text:s/>članove<text:s/>Komisije<text:s/>na<text:s/>početku<text:s/>sednice.</text:p>
      <text:p text:style-name="P167">(6)<text:s/>Sednici<text:s/>Komisije<text:s/>mogu<text:s/>da<text:s/>prisustvuju<text:s/>zaposleni<text:s/>u<text:s/>Službi<text:s/>Narodne<text:s/>skupštine<text:s/>koje<text:s/>odredi<text:s/>sekretar<text:s/>Komisije.</text:p>
      <text:p text:style-name="P168">Utvrđivanje<text:s/>dnevnog<text:s/>reda</text:p>
      <text:p text:style-name="P169">Član<text:s/>21.</text:p>
      <text:p text:style-name="P170">(1)<text:s/>Pošto<text:s/>predsedavajući<text:s/>konstatuje<text:s/>da<text:s/>sednici<text:s/>prisustvuje<text:s/>dovoljan<text:s/>broj<text:s/>članova<text:s/>Komisije<text:s/>potreban<text:s/>za<text:s/>punovažan<text:s/>rad<text:s/>i<text:s/>odlučivanje,<text:s/>pristupa<text:s/>se<text:s/>utvrđivanju<text:s/>dnevnog<text:s/>reda<text:s/>sednice<text:s/>Komisije.</text:p>
      <text:p text:style-name="P171">(2)<text:s/>Dnevni<text:s/>red<text:s/>sednice<text:s/>utvrđuje<text:s/>Komisija.</text:p>
      <text:p text:style-name="P172">(3)<text:s/>Pre<text:s/>odlučivanja<text:s/>o<text:s/>usvajanju<text:s/>dnevnog<text:s/>reda<text:s/>predloženog<text:s/>u<text:s/>sazivu<text:s/>sednice,<text:s/>pristupa<text:s/>se<text:s/>odlučivanju<text:s/>o<text:s/>predlozima<text:s/>za<text:s/>izmenu<text:s/>ili<text:s/>dopunu<text:s/>predloženog<text:s/>dnevnog<text:s/>reda,<text:s/>ukoliko<text:s/>su<text:s/>podneti<text:s/>u<text:s/>skladu<text:s/>sa<text:s/>odredbama<text:s/>ovog<text:s/>poslovnika,<text:s/>bez<text:s/>obrazlaganja<text:s/>i<text:s/>rasprave,<text:s/>redom<text:s/>kojim<text:s/>su<text:s/>predloženi.</text:p>
      <text:p text:style-name="P173">(4)<text:s/>Nakon<text:s/>izjašnjavanja<text:s/>o<text:s/>predlozima<text:s/>za<text:s/>izmenu,<text:s/>odnosno<text:s/>dopunu<text:s/>predloženog<text:s/>dnevnog<text:s/>reda,<text:s/>Komisija<text:s/>glasa<text:s/>o<text:s/>utvrđivanju<text:s/>dnevnog<text:s/>reda<text:s/>u<text:s/>celini.</text:p>
      <text:p text:style-name="P174">Usvajanje<text:s/>zapisnika<text:s/>sednice<text:s/>Komisije</text:p>
      <text:p text:style-name="P175">Član<text:s/>22.</text:p>
      <text:p text:style-name="P176">(1)<text:s/>Pre<text:s/>prelaska<text:s/>na<text:s/>rad<text:s/>po<text:s/>tačkama<text:s/>utvrđenog<text:s/>dnevnog<text:s/>reda,<text:s/>pristupa<text:s/>se<text:s/>usvajanju<text:s/>zapisnika<text:s/>prethodne<text:s/>sednice,<text:s/>ukoliko<text:s/>je<text:s/>sačinjen<text:s/>i<text:s/>blagovremeno<text:s/>dostavljen<text:s/>članovima<text:s/>Komisije.</text:p>
      <text:p text:style-name="P177">(2)<text:s/>Primedbe<text:s/>na<text:s/>zapisnik<text:s/>može<text:s/>da<text:s/>iznese<text:s/>svaki<text:s/>član<text:s/>Komisije.</text:p>
      <text:p text:style-name="P178">(3)<text:s/>Prilikom<text:s/>iznošenja<text:s/>primedbi<text:s/>na<text:s/>zapisnik,<text:s/>član<text:s/>Komisije<text:s/>je<text:s/>dužan<text:s/>da<text:s/>predloži<text:s/>način<text:s/>na<text:s/>koji<text:s/>bi<text:s/>primedba<text:s/>bila<text:s/>sprovedena<text:s/>u<text:s/>odnosu<text:s/>na<text:s/>predloženi<text:s/>tekst<text:s/>zapisnika.</text:p>
      <text:p text:style-name="P179">(4)<text:s/>O<text:s/>iznetim<text:s/>primedbama<text:s/>na<text:s/>zapisnik,<text:s/>Komisija<text:s/>odlučuje<text:s/>redom<text:s/>kojim<text:s/>su<text:s/>iznete<text:s/>u<text:s/>raspravi.</text:p>
      <text:p text:style-name="P180">(5)<text:s/>Nakon<text:s/>odlučivanja<text:s/>o<text:s/>primedbama<text:s/>na<text:s/>zapisnik,<text:s/>Komisija<text:s/>odlučuje<text:s/>o<text:s/>usvajanju<text:s/>zapisnika<text:s/>sa<text:s/>prihvaćenim<text:s/>primedbama.</text:p>
      <text:p text:style-name="P181">(6)<text:s/>Ako<text:s/>ne<text:s/>bude<text:s/>primedbi<text:s/>na<text:s/>zapisnik,<text:s/>predsedavajući<text:s/>stavlja<text:s/>na<text:s/>glasanje<text:s/>zapisnik<text:s/>u<text:s/>predloženom<text:s/>tekstu.</text:p>
      <text:p text:style-name="P182">Tok<text:s/>sednice</text:p>
      <text:p text:style-name="P183">Član<text:s/>23.</text:p>
      <text:soft-page-break/>
      <text:p text:style-name="P184">(1)<text:s/>Na<text:s/>sednici<text:s/>se<text:s/>radi<text:s/>po<text:s/>tačkama<text:s/>utvrđenog<text:s/>dnevnog<text:s/>reda.</text:p>
      <text:p text:style-name="P185">(2)<text:s/>Na<text:s/>predlog<text:s/>predsedavajućeg,<text:s/>Komisija<text:s/>može<text:s/>da<text:s/>odluči<text:s/>da<text:s/>se<text:s/>promeni<text:s/>redosled<text:s/>razmatranja<text:s/>tačaka<text:s/>dnevnog<text:s/>reda,<text:s/>kao<text:s/>i<text:s/>da<text:s/>se<text:s/>objedini<text:s/>rasprava<text:s/>o<text:s/>više<text:s/>tačaka<text:s/>dnevnog<text:s/>reda.</text:p>
      <text:p text:style-name="P186">(3)<text:s/>Pre<text:s/>otvaranja<text:s/>rasprave<text:s/>po<text:s/>tački<text:s/>dnevnog<text:s/>reda,<text:s/>o<text:s/>predmetu<text:s/>tačke<text:s/>dnevnog<text:s/>reda<text:s/>koju<text:s/>je<text:s/>predložio<text:s/>predsednik<text:s/>Komisije,<text:s/>Komisiju<text:s/>izveštava<text:s/>predsednik<text:s/>Komisije,<text:s/>član<text:s/>Komisije<text:s/>kojeg<text:s/>je<text:s/>odredio<text:s/>predsednik<text:s/>Komisije<text:s/>(izvestilac)<text:s/>ili<text:s/>sekretar<text:s/>Komisije.</text:p>
      <text:p text:style-name="P187">(4)<text:s/>O<text:s/>predmetu<text:s/>tačke<text:s/>dnevnog<text:s/>reda<text:s/>koja<text:s/>je<text:s/>na<text:s/>dnevnom<text:s/>redu<text:s/>na<text:s/>predlog<text:s/>člana<text:s/>Komisije,<text:s/>Komisiju<text:s/>izveštava<text:s/>član<text:s/>Komisije<text:s/>koji<text:s/>je<text:s/>predložio<text:s/>tačku<text:s/>dnevnog<text:s/>reda<text:s/>i<text:s/>koji<text:s/>predlaže<text:s/>način<text:s/>postupanja<text:s/>Komisije.</text:p>
      <text:p text:style-name="P188">(5)<text:s/>Na<text:s/>predlog<text:s/>predsedavajućeg<text:s/>ili<text:s/>člana<text:s/>Komisije,<text:s/>Komisija<text:s/>može<text:s/>da<text:s/>odluči<text:s/>da<text:s/>se<text:s/>vreme<text:s/>za<text:s/>raspravu<text:s/>svakog<text:s/>od<text:s/>učesnika,<text:s/>po<text:s/>određenoj<text:s/>tački<text:s/>dnevnog<text:s/>reda,<text:s/>ograniči<text:s/>na<text:s/>pet<text:s/>minuta.</text:p>
      <text:p text:style-name="P189">Održavanje<text:s/>reda<text:s/>na<text:s/>sednici</text:p>
      <text:p text:style-name="P190">Član<text:s/>24.</text:p>
      <text:p text:style-name="P191">(1)<text:s/>Predsedavajući<text:s/>se<text:s/>stara<text:s/>o<text:s/>redu<text:s/>na<text:s/>sednici<text:s/>Komisije<text:s/>i<text:s/>daje<text:s/>reč<text:s/>članovima<text:s/>Komisije<text:s/>prijavljenim<text:s/>za<text:s/>učešće<text:s/>u<text:s/>raspravi.</text:p>
      <text:p text:style-name="P192">(2)<text:s/>Kada<text:s/>proceni<text:s/>da<text:s/>je<text:s/>to<text:s/>neophodno,<text:s/>predsedavajući<text:s/>može<text:s/>da<text:s/>odredi<text:s/>pauzu.</text:p>
      <text:p text:style-name="P193">Odlučivanje</text:p>
      <text:p text:style-name="P194">Član<text:s/>25.</text:p>
      <text:p text:style-name="P195">(1)<text:s/>Pošto<text:s/>utvrdi<text:s/>da<text:s/>je<text:s/>rasprava<text:s/>po<text:s/>tački<text:s/>dnevnog<text:s/>reda<text:s/>iscrpljena,<text:s/>predsedavajući<text:s/>zaključuje<text:s/>raspravu<text:s/>o<text:s/>tački<text:s/>dnevnog<text:s/>reda,<text:s/>nakon<text:s/>čega<text:s/>se<text:s/>prelazi<text:s/>na<text:s/>odlučivanje.</text:p>
      <text:p text:style-name="P196">(2)<text:s/>Komisija<text:s/>donosi<text:s/>odluke<text:s/>većinom<text:s/>glasova<text:s/>svih<text:s/>članova<text:s/>Komisije<text:s/>u<text:s/>stalnom,<text:s/>odnosno<text:s/>proširenom<text:s/>sastavu.</text:p>
      <text:p text:style-name="P197">(3)<text:s/>U<text:s/>odlučivanju<text:s/>učestvuju<text:s/>samo<text:s/>članovi<text:s/>Komisije,<text:s/>a<text:s/>zamenici<text:s/>članova<text:s/>samo<text:s/>u<text:s/>slučaju<text:s/>odsustva<text:s/>člana<text:s/>kojeg<text:s/>zamenjuju.</text:p>
      <text:p text:style-name="P198">(4)<text:s/>Ukoliko<text:s/>je<text:s/>izneto<text:s/>više<text:s/>predloga<text:s/>u<text:s/>okviru<text:s/>jedne<text:s/>tačke<text:s/>dnevnog<text:s/>reda,<text:s/>predsedavajući<text:s/>stavlja<text:s/>na<text:s/>glasanje<text:s/>predloge<text:s/>redom<text:s/>kojim<text:s/>su<text:s/>izneti.</text:p>
      <text:p text:style-name="P199">(5)<text:s/>Komisija<text:s/>uvek<text:s/>glasa<text:s/>o<text:s/>usvajanju<text:s/>predloga.</text:p>
      <text:p text:style-name="P200">(6)<text:s/>Ukoliko<text:s/>za<text:s/>usvajanje<text:s/>predloga<text:s/>ne<text:s/>glasa<text:s/>većina<text:s/>od<text:s/>ukupnog<text:s/>broja<text:s/>članova<text:s/>i<text:s/>zamenika<text:s/>članova<text:s/>Komisije,<text:s/>smatraće<text:s/>se<text:s/>da<text:s/>je<text:s/>predlog<text:s/>odbijen.</text:p>
      <text:p text:style-name="P201">Odlučivanje<text:s/>o<text:s/>predlozima<text:s/>akata<text:s/>koje<text:s/>donosi<text:s/>Komisija</text:p>
      <text:p text:style-name="P202">Član<text:s/>26.</text:p>
      <text:p text:style-name="P203">(1)<text:s/>Ako<text:s/>su<text:s/>u<text:s/>toku<text:s/>rasprave<text:s/>izneti<text:s/>predlozi<text:s/>za<text:s/>brisanje<text:s/>pojedinih<text:s/>odredbi,<text:s/>odnosno<text:s/>izmene<text:s/>predloženog<text:s/>akta,<text:s/>predsedavajući<text:s/>na<text:s/>glasanje<text:s/>prvo<text:s/>stavlja<text:s/>te<text:s/>predloge.<text:s/></text:p>
      <text:p text:style-name="P204">(2)<text:s/>U<text:s/>slučaju<text:s/>iz<text:s/>stava<text:s/>1.<text:s/>ovog<text:s/>člana,<text:s/>odlučivanje<text:s/>se<text:s/>obavlja<text:s/>prema<text:s/>redosledu<text:s/>po<text:s/>kom<text:s/>su<text:s/>izneti<text:s/>predlozi<text:s/>za<text:s/>brisanje,<text:s/>odnosno<text:s/>izmenu,<text:s/>pri<text:s/>čemu<text:s/>predsedavajući<text:s/>na<text:s/>glasanje<text:s/>stavlja<text:s/>prvo<text:s/>predlog<text:s/>za<text:s/>brisanje,<text:s/>a<text:s/>potom<text:s/>predlog<text:s/>za<text:s/>izmenu.<text:s/></text:p>
      <text:soft-page-break/>
      <text:p text:style-name="P205">(3)<text:s/>Ako<text:s/>Komisija<text:s/>usvoji<text:s/>predlog<text:s/>za<text:s/>brisanje<text:s/>neke<text:s/>odredbe,<text:s/>o<text:s/>iznetom<text:s/>predlogu<text:s/>za<text:s/>izmenu<text:s/>te<text:s/>odredbe<text:s/>se<text:s/>ne<text:s/>glasa.</text:p>
      <text:p text:style-name="P206">(4)<text:s/>Nakon<text:s/>glasanja<text:s/>o<text:s/>svim<text:s/>predlozima,<text:s/>predsedavajući<text:s/>stavlja<text:s/>na<text:s/>glasanje<text:s/>usvajanje<text:s/>predloga<text:s/>akta<text:s/>u<text:s/>celini.</text:p>
      <text:p text:style-name="P207">(5)<text:s/>Ako<text:s/>u<text:s/>toku<text:s/>rasprave<text:s/>nisu<text:s/>izneti<text:s/>predlozi<text:s/>za<text:s/>brisanje<text:s/>pojedinih<text:s/>odredbi,<text:s/>odnosno<text:s/>izmene<text:s/>predloženog<text:s/>akta,<text:s/>predsedavajući<text:s/>na<text:s/>glasanje<text:s/>stavlja<text:s/>usvajanje<text:s/>predloga<text:s/>akta<text:s/>u<text:s/>predloženom<text:s/>tekstu.</text:p>
      <text:p text:style-name="P208">Zapisnik</text:p>
      <text:p text:style-name="P209"><text:span text:style-name="T210">Član</text:span><text:span text:style-name="T211"><text:s/></text:span><text:span text:style-name="T212">27</text:span><text:span text:style-name="T213">.</text:span></text:p>
      <text:p text:style-name="P214">(1)<text:s/>O<text:s/>radu<text:s/>na<text:s/>sednici<text:s/>Komisije<text:s/>sačinjava<text:s/>se<text:s/>zapisnik.</text:p>
      <text:p text:style-name="P215">(2)<text:s/>Zapisnik<text:s/>sadrži<text:s/>glavne<text:s/>podatke<text:s/>o<text:s/>radu<text:s/>na<text:s/>sednici,<text:s/>naročito<text:s/>o<text:s/>predlozima<text:s/>o<text:s/>kojima<text:s/>se<text:s/>odlučivalo,<text:s/>sa<text:s/>imenima<text:s/>učesnika<text:s/>u<text:s/>raspravi,<text:s/>o<text:s/>odlukama,<text:s/>zaključcima<text:s/>i<text:s/>drugim<text:s/>aktima<text:s/>koji<text:s/>su<text:s/>na<text:s/>sednici<text:s/>doneti,<text:s/>kao<text:s/>i<text:s/>o<text:s/>rezultatima<text:s/>svih<text:s/>glasanja<text:s/>na<text:s/>sednici.</text:p>
      <text:p text:style-name="P216">(3)<text:s/>Na<text:s/>sednici<text:s/>Komisije<text:s/>vode<text:s/>se<text:s/>stenografske<text:s/>beleške,<text:s/>koje<text:s/>čine<text:s/>sastavni<text:s/>deo<text:s/>zapisnika.</text:p>
      <text:p text:style-name="P217">(4)<text:s/>Ukoliko<text:s/>ne<text:s/>postoje<text:s/>uslovi<text:s/>za<text:s/>vođenje<text:s/>stenografskih<text:s/>beleški,<text:s/>sačinjava<text:s/>se<text:s/>prepis<text:s/>tonskog<text:s/>snimka<text:s/>sednice<text:s/>Komisije,<text:s/>koji<text:s/>čini<text:s/>sastavni<text:s/>deo<text:s/>zapisnika.</text:p>
      <text:p text:style-name="P218">(5)<text:s/>Nakon<text:s/>usvajanja,<text:s/>zapisnik<text:s/>potpisuju<text:s/>predsedavajući<text:s/>i<text:s/>sekretar<text:s/>odnosno<text:s/>zamenik<text:s/>sekretara<text:s/>Komisije.</text:p>
      <text:p text:style-name="P219">(6)<text:s/>O<text:s/>sačinjavanju<text:s/>i<text:s/>čuvanju<text:s/>zapisnika<text:s/>stara<text:s/>se<text:s/>sekretar<text:s/>Komisije.</text:p>
      <text:p text:style-name="P220">(7)<text:s/>Usvojeni<text:s/>zapisnik<text:s/>objavljuje<text:s/>se<text:s/>na<text:s/>veb-prezentaciji<text:s/>Komisije.</text:p>
      <text:p text:style-name="P221">Izvornici<text:s/>i<text:s/>prepisi<text:s/>akata<text:s/>komisije</text:p>
      <text:h text:style-name="P222" text:outline-level="4">Član<text:s/>28.</text:h>
      <text:p text:style-name="P223">(1)<text:s/>Izvornikom<text:s/>akta<text:s/>smatra<text:s/>se<text:s/>tekst<text:s/>akta<text:s/>usvojen<text:s/>na<text:s/>sednici<text:s/>Komisije,<text:s/>sačinjen<text:s/>u<text:s/>propisanom<text:s/>obliku,<text:s/>potpisan<text:s/>od<text:s/>predsedavajućeg<text:s/>i<text:s/>overen<text:s/>pečatom<text:s/>Komisije.</text:p>
      <text:p text:style-name="P224">(2)<text:s/>O<text:s/>sačinjavanju<text:s/>i<text:s/>čuvanju<text:s/>izvornika<text:s/>stara<text:s/>se<text:s/>sekretar<text:s/>Komisije.</text:p>
      <text:p text:style-name="P225">(3)<text:s/>Radi<text:s/>dostavljanja<text:s/>strankama,<text:s/>sačinjava<text:s/>se<text:s/>prepis<text:s/>izvornika<text:s/>koji<text:s/>u<text:s/>svemu<text:s/>mora<text:s/>da<text:s/>bude<text:s/>istovetan<text:s/>izvorniku<text:s/>i<text:s/>koji<text:s/>potpisuje<text:s/>sekretar<text:s/>Komisije<text:s/>i<text:s/>overava<text:s/>se<text:s/>pečatom<text:s/>Komisije.</text:p>
      <text:p text:style-name="P226">V.<text:s/>JAVNOST<text:s/>RADA</text:p>
      <text:p text:style-name="P227"><text:span text:style-name="T228">Član</text:span><text:span text:style-name="T229"><text:s/>2</text:span><text:span text:style-name="T230">9</text:span><text:span text:style-name="T231">.</text:span></text:p>
      <text:p text:style-name="P232">(1)<text:s/>Rad<text:s/>Komisije<text:s/>je<text:s/>javan.</text:p>
      <text:p text:style-name="P233">(2)<text:s/>Komisija<text:s/>obezbeđuje<text:s/>javnost<text:s/>rada:</text:p>
      <text:p text:style-name="P234">-<text:s/>prenosima<text:s/>sednica<text:s/>Komisije<text:s/>i<text:s/>konferencija<text:s/>za<text:s/>medije<text:s/>na<text:s/>veb-prezentaciji<text:s/>Komisije,</text:p>
      <text:p text:style-name="P235">-<text:s/>omogućavanjem<text:s/>sredstvima<text:s/>javnog<text:s/>obaveštavanja<text:s/>da<text:s/>prenose<text:s/>sednice<text:s/>Komisije<text:s/>preuzimanjem<text:s/>audio<text:s/>i<text:s/>video<text:s/>signala<text:s/>koji<text:s/>obezbeđuje<text:s/>Komisija,</text:p>
      <text:p text:style-name="P236">-<text:s/>omogućavanjem<text:s/>akreditovanim<text:s/>predstavnicima<text:s/>sredstava<text:s/>javnog<text:s/>obaveštavanja<text:s/>da<text:s/>prisustvuju<text:s/>sednicama<text:s/>Komisije,</text:p>
      <text:soft-page-break/>
      <text:p text:style-name="P237">-<text:s/>omogućavanjem<text:s/>zainteresovanim<text:s/>domaćim,<text:s/>stranim<text:s/>i<text:s/>međunarodnim<text:s/>organizacijama<text:s/>i<text:s/>udruženjima<text:s/>(posmatrači)<text:s/>da<text:s/>prate<text:s/>rad<text:s/>Komisije<text:s/>tokom<text:s/>izbornog<text:s/>ili<text:s/>referendumskog<text:s/>postupka,</text:p>
      <text:p text:style-name="P238">-<text:s/>objavljivanjem<text:s/>akata<text:s/>Komisije<text:s/>u<text:s/>„Službenom<text:s/>glasniku<text:s/>Republike<text:s/>Srbije“<text:s/>i<text:s/>na<text:s/>veb-prezentaciji<text:s/>Komisije,<text:s/>u<text:s/>skladu<text:s/>sa<text:s/>zakonom<text:s/>i<text:s/>ovim<text:s/>poslovnikom,</text:p>
      <text:p text:style-name="P239">-<text:s/>objavljivanjem<text:s/>Informatora<text:s/>o<text:s/>radu<text:s/>Komisije<text:s/>i<text:s/>omogućavanjem<text:s/>pristupa<text:s/>informacijama<text:s/>od<text:s/>javnog<text:s/>značaja<text:s/>kojima<text:s/>raspolaže<text:s/>Komisija,<text:s/>u<text:s/>skladu<text:s/>sa<text:s/>zakonom,</text:p>
      <text:p text:style-name="P240">-<text:s/>objavljivanjem<text:s/>informacija<text:s/>o<text:s/>radu<text:s/>Komisije<text:s/>na<text:s/>veb-prezentaciji<text:s/>Komisije<text:s/>i<text:s/>putem<text:s/>društvenih<text:s/>mreža,</text:p>
      <text:p text:style-name="P241">-<text:s/>izdavanjem<text:s/>saopštenja<text:s/>za<text:s/>javnost,<text:s/>i</text:p>
      <text:p text:style-name="P242">-<text:s/>održavanjem<text:s/>konferencija<text:s/>za<text:s/>medije<text:s/>i<text:s/>davanjem<text:s/>izjava<text:s/>za<text:s/>medije,<text:s/>u<text:s/>skladu<text:s/>sa<text:s/>ovim<text:s/>poslovnikom.</text:p>
      <text:p text:style-name="P243">Predstavnici<text:s/>sredstava<text:s/>javnog<text:s/>obaveštavanja</text:p>
      <text:p text:style-name="P244"><text:span text:style-name="T245">Član</text:span><text:span text:style-name="T246"><text:s/></text:span><text:span text:style-name="T247">30</text:span><text:span text:style-name="T248">.</text:span></text:p>
      <text:p text:style-name="P249">(1)<text:s/>Predstavnicima<text:s/>sredstava<text:s/>javnog<text:s/>obaveštavanja<text:s/>omogućuje<text:s/>se<text:s/>prisustvovanje<text:s/>sednicama<text:s/>Komisije<text:s/>u<text:s/>skladu<text:s/>sa<text:s/>aktima<text:s/>Narodne<text:s/>skupštine<text:s/>kojima<text:s/>se<text:s/>uređuje<text:s/>unutrašnji<text:s/>red<text:s/>u<text:s/>Narodnoj<text:s/>skupštini<text:s/>i<text:s/>akreditovanje<text:s/>predstavnika<text:s/>sredstava<text:s/>javnog<text:s/>obaveštavanja.</text:p>
      <text:p text:style-name="P250">(2)<text:s/>O<text:s/>danu,<text:s/>vremenu<text:s/>i<text:s/>mestu<text:s/>održavanja<text:s/>sednica<text:s/>Komisije,<text:s/>sredstva<text:s/>javnog<text:s/>obaveštavanja<text:s/>se<text:s/>obaveštavaju<text:s/>preko<text:s/>Službe<text:s/>Narodne<text:s/>Skupštine.</text:p>
      <text:p text:style-name="P251">(3)<text:s/>Predstavnicima<text:s/>sredstava<text:s/>javnog<text:s/>obaveštavanja<text:s/>koji<text:s/>prisustvuju<text:s/>sednici<text:s/>Komisije<text:s/>stavljaju<text:s/>se<text:s/>na<text:s/>raspolaganje<text:s/>materijali<text:s/>pripremljeni<text:s/>za<text:s/>rad<text:s/>na<text:s/>sednici<text:s/>Komisije.</text:p>
      <text:p text:style-name="P252">Posmatrači</text:p>
      <text:p text:style-name="P253">Član<text:s/>31.</text:p>
      <text:p text:style-name="P254">Zainteresovanim<text:s/>domaćim,<text:s/>međunarodnim<text:s/>i<text:s/>stranim<text:s/>organizacijama<text:s/>i<text:s/>udruženjima<text:s/>(posmatrači)<text:s/>Komisija<text:s/>odobrava<text:s/>praćenje<text:s/>rada<text:s/>Komisije<text:s/>tokom<text:s/>izbornog<text:s/>i<text:s/>referendumskog<text:s/>postupka,<text:s/>u<text:s/>skladu<text:s/>sa<text:s/>propisima.</text:p>
      <text:p text:style-name="P255">Objavljivanje<text:s/>akata<text:s/>Komisije</text:p>
      <text:p text:style-name="P256">Član<text:s/>32.</text:p>
      <text:p text:style-name="P257">(1)<text:s/>Akti<text:s/>Komisije<text:s/>objavljuju<text:s/>se<text:s/>na<text:s/>veb-prezentaciji<text:s/>Komisije,<text:s/>bez<text:s/>odlaganja,<text:s/>a<text:s/>najkasnije<text:s/>u<text:s/>roku<text:s/>od<text:s/>24<text:s/>časa<text:s/>od<text:s/>završetka<text:s/>sednice<text:s/>na<text:s/>kojoj<text:s/>su<text:s/>akti<text:s/>doneti,<text:s/>u<text:s/>skladu<text:s/>sa<text:s/>zakonom.</text:p>
      <text:p text:style-name="P258">(2)<text:s/>Akti<text:s/>Komisije<text:s/>objavljuju<text:s/>se<text:s/>u<text:s/>„Službenom<text:s/>glasniku<text:s/>Republike<text:s/>Srbije“<text:s/>kada<text:s/>je<text:s/>to<text:s/>predviđeno<text:s/>zakonom.</text:p>
      <text:p text:style-name="P259">(3)<text:s/>Komisija<text:s/>može<text:s/>da<text:s/>odluči<text:s/>da<text:s/>se<text:s/>u<text:s/>„Službenom<text:s/>glasniku<text:s/>Republike<text:s/>Srbije“<text:s/>objavi<text:s/>i<text:s/>akt<text:s/>za<text:s/>koji<text:s/>nije<text:s/>propisano<text:s/>obavezno<text:s/>objavljivanje<text:s/>u<text:s/>„Službenom<text:s/>glasniku<text:s/>Republike<text:s/>Srbije“.</text:p>
      <text:p text:style-name="P260">(4)<text:s/>O<text:s/>objavljivanju<text:s/>akata<text:s/>stara<text:s/>se<text:s/>sekretar<text:s/>Komisije.</text:p>
      <text:p text:style-name="P261">Ispravka<text:s/>akta<text:s/>objavljenog<text:s/>u<text:s/>„Službenom<text:s/>glasniku<text:s/>Republike<text:s/>Srbije“</text:p>
      <text:h text:style-name="P262" text:outline-level="4">Član<text:s/>33.<text:s/></text:h>
      <text:soft-page-break/>
      <text:p text:style-name="P263">(1)<text:s/>Ukoliko<text:s/>tekst<text:s/>akta<text:s/>objavljenog<text:s/>u<text:s/>„Službenom<text:s/>glasniku<text:s/>Republike<text:s/>Srbije“<text:s/>nije<text:s/>saglasan<text:s/>izvorniku<text:s/>akta,<text:s/>ispravku<text:s/>daje<text:s/>sekretar<text:s/>Komisije.</text:p>
      <text:p text:style-name="P264">(2)<text:s/>Ispravka<text:s/>iz<text:s/>stava<text:s/>1.<text:s/>ovog<text:s/>člana<text:s/>objavljuje<text:s/>se<text:s/>na<text:s/>isti<text:s/>način<text:s/>kao<text:s/>i<text:s/>akt<text:s/>koji<text:s/>se<text:s/>ispravlja.</text:p>
      <text:h text:style-name="P265" text:outline-level="4">Prečišćen<text:s/>tekst<text:s/>opšteg<text:s/>akta<text:s/>Komisije</text:h>
      <text:h text:style-name="P266" text:outline-level="4">Član<text:s/>34.<text:s/></text:h>
      <text:p text:style-name="P267">(1)<text:s/>Komisija<text:s/>može<text:s/>da<text:s/>ovlasti<text:s/>sekretara<text:s/>Komisije<text:s/>da<text:s/>utvrdi<text:s/>prečišćen<text:s/>tekst<text:s/>opšteg<text:s/>akta<text:s/>Komisije.</text:p>
      <text:p text:style-name="P268">(2)<text:s/>Ovlašćenje<text:s/>za<text:s/>utvrđivanje<text:s/>prečišćenog<text:s/>teksta<text:s/>opšteg<text:s/>akta<text:s/>može<text:s/>da<text:s/>bude<text:s/>sadržano<text:s/>u<text:s/>aktu<text:s/>kojim<text:s/>se<text:s/>menja<text:s/>opšti<text:s/>akt<text:s/>ili<text:s/>u<text:s/>posebnom<text:s/>zaključku<text:s/>koji<text:s/>donosi<text:s/>Komisija.</text:p>
      <text:p text:style-name="P269">(3)<text:s/>Prečišćen<text:s/>tekst<text:s/>opšteg<text:s/>akta<text:s/>objavljuje<text:s/>se<text:s/>u<text:s/>„Službenom<text:s/>glasniku<text:s/>Republike<text:s/>Srbije“<text:s/>ako<text:s/>je<text:s/>i<text:s/>opšti<text:s/>akt<text:s/>objavljen<text:s/>u<text:s/>„Službenom<text:s/>glasniku<text:s/>Republike<text:s/>Srbije“.</text:p>
      <text:p text:style-name="P270">Objavljivanje<text:s/>Informatora<text:s/>o<text:s/>radu<text:s/>Komisije<text:s/>i<text:s/>pristup<text:s/>informacijama<text:s/>od<text:s/>javnog<text:s/>značaja</text:p>
      <text:p text:style-name="P271">Član<text:s/>35.</text:p>
      <text:p text:style-name="P272">(1)<text:s/>Komisija<text:s/>objavljuje<text:s/>Informator<text:s/>o<text:s/>svom<text:s/>radu.</text:p>
      <text:p text:style-name="P273">(2)<text:s/>Lice<text:s/>ovlašćeno<text:s/>za<text:s/>postupanje<text:s/>po<text:s/>zahtevima<text:s/>za<text:s/>pristup<text:s/>informacijama<text:s/>od<text:s/>javnog<text:s/>značaja<text:s/>je<text:s/>sekretar<text:s/>Komisije.</text:p>
      <text:p text:style-name="P274">Veb-prezentacija<text:s/>Komisije</text:p>
      <text:p text:style-name="P275">Član<text:s/>36.</text:p>
      <text:p text:style-name="P276">(1)<text:s/>Komisija<text:s/>ima<text:s/>svoju<text:s/>veb-prezentaciju<text:s/>na<text:s/>kojoj<text:s/>se<text:s/>objavljuju<text:s/>akti<text:s/>Komisije,<text:s/>rezultati<text:s/>izbora,<text:s/>informacije<text:s/>o<text:s/>održanim<text:s/>sednicama<text:s/>Komisije<text:s/>i<text:s/>saopštenja<text:s/>za<text:s/>javnost,<text:s/>kao<text:s/>i<text:s/>druge<text:s/>informacije<text:s/>i<text:s/>dokumenta<text:s/>koji<text:s/>nastaju<text:s/>u<text:s/>radu<text:s/>ili<text:s/>u<text:s/>vezi<text:s/>sa<text:s/>radom<text:s/>Komisije,<text:s/>a<text:s/>od<text:s/>značaja<text:s/>su<text:s/>za<text:s/>informisanje<text:s/>javnosti.</text:p>
      <text:p text:style-name="P277">(2)<text:s/>O<text:s/>održavanju<text:s/>i<text:s/>ažuriranju<text:s/>veb-prezentacije<text:s/>Komisije<text:s/>stara<text:s/>se<text:s/>sekretar<text:s/>Komisije.</text:p>
      <text:p text:style-name="P278">Saopštenje<text:s/>za<text:s/>javnost</text:p>
      <text:p text:style-name="P279">Član<text:s/>37.</text:p>
      <text:p text:style-name="P280">Saopštenje<text:s/>za<text:s/>javnost<text:s/>priprema<text:s/>Služba<text:s/>Narodne<text:s/>skupštine,<text:s/>po<text:s/>nalogu<text:s/>i<text:s/>uz<text:s/>saglasnost<text:s/>predsednika<text:s/>Komisije.</text:p>
      <text:p text:style-name="P281">Konferencija<text:s/>za<text:s/>medije<text:s/>i<text:s/>izjave<text:s/>za<text:s/>medije</text:p>
      <text:p text:style-name="P282">Član<text:s/>38.</text:p>
      <text:p text:style-name="P283">(1)<text:s/>O<text:s/>radu<text:s/>Komisije<text:s/>javnost<text:s/>obaveštava<text:s/>predsednik<text:s/>Komisije<text:s/>ili<text:s/>član<text:s/>kojeg<text:s/>predsednik<text:s/>za<text:s/>to<text:s/>ovlasti,<text:s/>putem<text:s/>konferencija<text:s/>za<text:s/>medije<text:s/>i<text:s/>izjava<text:s/>za<text:s/>medije.</text:p>
      <text:p text:style-name="P284">(2)<text:s/>O<text:s/>danu,<text:s/>vremenu<text:s/>i<text:s/>mestu<text:s/>održavanja<text:s/>konferencije<text:s/>za<text:s/>medije<text:s/>iz<text:s/>stava<text:s/>1.<text:s/>ovog<text:s/>člana,<text:s/>sredstva<text:s/>javnog<text:s/>obaveštavanja<text:s/>se<text:s/>obaveštavaju<text:s/>preko<text:s/>Službe<text:s/>Narodne<text:s/>skupštine.</text:p>
      <text:p text:style-name="P285">(3)<text:s/>Sekretar<text:s/>Komisije<text:s/>je<text:s/>ovlašćen<text:s/>da<text:s/>daje<text:s/>izjave<text:s/>o<text:s/>tehničkim<text:s/>aspektima<text:s/>rada<text:s/>Komisije<text:s/>i<text:s/>sprovođenja<text:s/>izbora.</text:p>
      <text:soft-page-break/>
      <text:p text:style-name="P286">VI.<text:s/>ZAŠTITA<text:s/>PODATAKA<text:s/>O<text:s/>LIČNOSTI</text:p>
      <text:p text:style-name="P287">Član<text:s/>39.</text:p>
      <text:p text:style-name="P288">Članovi<text:s/>i<text:s/>zamenici<text:s/>članova<text:s/>Komisije<text:s/>i<text:s/>zaposleni<text:s/>u<text:s/>Službi<text:s/>Narodne<text:s/>skupštine<text:s/>angažovani<text:s/>na<text:s/>obavljanju<text:s/>poslova<text:s/>za<text:s/>potrebe<text:s/>Komisije<text:s/>dužni<text:s/>su<text:s/>da<text:s/>u<text:s/>svom<text:s/>radu<text:s/>postupaju<text:s/>u<text:s/>skladu<text:s/>sa<text:s/>propisima<text:s/>kojima<text:s/>je<text:s/>uređena<text:s/>zaštita<text:s/>podataka<text:s/>o<text:s/>ličnosti.</text:p>
      <text:p text:style-name="P289"><text:bookmark-start text:name="toc17"/><text:bookmark-end text:name="toc17"/>VII.<text:s/>FINANSIJSKO<text:s/>POSLOVANjE</text:p>
      <text:p text:style-name="P290">Član<text:s/>40.</text:p>
      <text:p text:style-name="P291">(1)<text:s/>Sredstva<text:s/>za<text:s/>rad<text:s/>organa<text:s/>za<text:s/>sprovođenje<text:s/>izbora<text:s/>i<text:s/>republičkog<text:s/>referenduma,<text:s/>izborni<text:s/>odnosno<text:s/>glasački<text:s/>materijal<text:s/>i<text:s/>druge<text:s/>troškove<text:s/>sprovođenja<text:s/>izbora<text:s/>odnosno<text:s/>republičkog<text:s/>referenduma<text:s/>obezbeđuju<text:s/>se<text:s/>u<text:s/>budžetu<text:s/>Republike<text:s/>Srbije.</text:p>
      <text:p text:style-name="P292">(2)<text:s/>Komisija<text:s/>podnosi<text:s/>Narodnoj<text:s/>skupštini<text:s/>finansijski<text:s/>plan<text:s/>potrebnih<text:s/>sredstava<text:s/>za<text:s/>redovan<text:s/>rad<text:s/>i<text:s/>troškove<text:s/>sprovođenje<text:s/>redovnih<text:s/>izbora.</text:p>
      <text:p text:style-name="P293">(3)<text:s/>Sredstva<text:s/>za<text:s/>sprovođenje<text:s/>vanrednih<text:s/>izbora<text:s/>i<text:s/>republičkog<text:s/>referenduma<text:s/>obezbeđuju<text:s/>se<text:s/>u<text:s/>budžetu<text:s/>Republike<text:s/>Srbije<text:s/>u<text:s/>skladu<text:s/>sa<text:s/>posebnim<text:s/>zahtevom<text:s/>Komisije.</text:p>
      <text:p text:style-name="P294">(4)<text:s/>Komisija<text:s/>podnosi<text:s/>Narodnoj<text:s/>skupštini<text:s/>izveštaj<text:s/>o<text:s/>utrošenim<text:s/>sredstvima<text:s/>za<text:s/>redovan<text:s/>rad<text:s/>i<text:s/>sprovođenje<text:s/>izbora<text:s/>i<text:s/>republičkog<text:s/>referenduma.</text:p>
      <text:p text:style-name="P295">(5)<text:s/>O<text:s/>pripremi<text:s/>predloga<text:s/>finansijskog<text:s/>plana<text:s/>iz<text:s/>stava<text:s/>2.<text:s/>ovog<text:s/>člana,<text:s/>zahteva<text:s/>iz<text:s/>stava<text:s/>3.<text:s/>ovog<text:s/>člana<text:s/>i<text:s/>izveštaja<text:s/>iz<text:s/>stava<text:s/>4.<text:s/>ovog<text:s/>člana<text:s/>stara<text:s/>se<text:s/>sekretar<text:s/>Komisije.</text:p>
      <text:p text:style-name="P296">(6)<text:s/>Nalogodavci<text:s/>za<text:s/>isplatu<text:s/>sredstava<text:s/>iz<text:s/>stava<text:s/>1.<text:s/>ovog<text:s/>člana<text:s/>su<text:s/>predsednik<text:s/>i<text:s/>sekretar<text:s/>Komisije.</text:p>
      <text:p text:style-name="P297">VIII.<text:s/>KANCELARIJSKO<text:s/>I<text:s/>ARHIVSKO<text:s/>POSLOVANjE</text:p>
      <text:p text:style-name="P298">Član<text:s/>41.</text:p>
      <text:p text:style-name="P299">(1)<text:s/>Na<text:s/>kancelarijsko<text:s/>i<text:s/>arhivsko<text:s/>poslovanje<text:s/>Komisije<text:s/>primenjuju<text:s/>se<text:s/>propisi<text:s/>kojima<text:s/>se<text:s/>uređuju<text:s/>kancelarijsko<text:s/>i<text:s/>arhivsko<text:s/>poslovanje.</text:p>
      <text:p text:style-name="P300">(2)<text:s/>Komisija<text:s/>utvrđuje<text:s/>listu<text:s/>kategorija<text:s/>arhivske<text:s/>građe<text:s/>i<text:s/>dokumentarnog<text:s/>materijala<text:s/>sa<text:s/>rokovima<text:s/>čuvanja,<text:s/>u<text:s/>skladu<text:s/>sa<text:s/>zakonom.</text:p>
      <text:p text:style-name="P301">IX.<text:s/>IZMENE<text:s/>I<text:s/>DOPUNE<text:s/>POSLOVNIKA</text:p>
      <text:p text:style-name="P302">Član<text:s/>42.</text:p>
      <text:p text:style-name="P303">(1)<text:s/>Pravo<text:s/>predlaganja<text:s/>izmena<text:s/>ili<text:s/>dopuna<text:s/>Poslovnika<text:s/>Komisije<text:s/>ima<text:s/>svaki<text:s/>član<text:s/>Komisije.</text:p>
      <text:p text:style-name="P304">(2)<text:s/>Predlog<text:s/>odluke<text:s/>za<text:s/>izmenu<text:s/>ili<text:s/>dopunu<text:s/>Poslovnika<text:s/>Komisije<text:s/>podnosi<text:s/>se<text:s/>u<text:s/>pismenom<text:s/>obliku.</text:p>
      <text:p text:style-name="P305">(3)<text:s/>Predlog<text:s/>odluke<text:s/>iz<text:s/>stava<text:s/>2.<text:s/>ovog<text:s/>člana<text:s/>predsednik<text:s/>Komisije<text:s/>uvršćuje<text:s/>u<text:s/>predlog<text:s/>dnevnog<text:s/>reda<text:s/>sednice<text:s/>Komisije<text:s/>u<text:s/>što<text:s/>kraćem<text:s/>roku.</text:p>
      <text:p text:style-name="P306"><text:span text:style-name="T307">X.<text:s/></text:span><text:span text:style-name="T308">PRELAZNE</text:span><text:span text:style-name="T309"><text:s/></text:span><text:span text:style-name="T310">ODREDBE</text:span></text:p>
      <text:p text:style-name="P311">Član<text:s/>43.</text:p>
      <text:soft-page-break/>
      <text:p text:style-name="P312"><text:span text:style-name="T313"><text:tab/></text:span><text:span text:style-name="T314">Prve</text:span><text:span text:style-name="T315"><text:s/></text:span><text:span text:style-name="T316">izbore</text:span><text:span text:style-name="T317"><text:s/></text:span><text:span text:style-name="T318">za</text:span><text:span text:style-name="T319"><text:s/></text:span><text:span text:style-name="T320">narodne</text:span><text:span text:style-name="T321"><text:s/></text:span><text:span text:style-name="T322">poslanike</text:span><text:span text:style-name="T323"><text:s/></text:span><text:span text:style-name="T324">i</text:span><text:span text:style-name="T325"><text:s/></text:span><text:span text:style-name="T326">izbore</text:span><text:span text:style-name="T327"><text:s/></text:span><text:span text:style-name="T328">za</text:span><text:span text:style-name="T329"><text:s/></text:span><text:span text:style-name="T330">predsednika</text:span><text:span text:style-name="T331"><text:s/></text:span><text:span text:style-name="T332">Republike</text:span><text:span text:style-name="T333"><text:s/></text:span><text:span text:style-name="T334">koji</text:span><text:span text:style-name="T335"><text:s/></text:span><text:span text:style-name="T336">budu</text:span><text:span text:style-name="T337"><text:s/></text:span><text:span text:style-name="T338">raspisani</text:span><text:span text:style-name="T339"><text:s/></text:span><text:span text:style-name="T340">nakon</text:span><text:span text:style-name="T341"><text:s/></text:span><text:span text:style-name="T342">stupanja</text:span><text:span text:style-name="T343"><text:s/></text:span><text:span text:style-name="T344">na</text:span><text:span text:style-name="T345"><text:s/></text:span><text:span text:style-name="T346">snagu</text:span><text:span text:style-name="T347"><text:s/></text:span><text:span text:style-name="T348">ovog</text:span><text:span text:style-name="T349"><text:s/></text:span><text:span text:style-name="T350">poslovnika</text:span><text:span text:style-name="T351"><text:s/></text:span><text:span text:style-name="T352">sprovodi</text:span><text:span text:style-name="T353"><text:s/></text:span><text:span text:style-name="T354">Republička</text:span><text:span text:style-name="T355"><text:s/></text:span><text:span text:style-name="T356">izborna</text:span><text:span text:style-name="T357"><text:s/></text:span><text:span text:style-name="T358">komisija</text:span><text:span text:style-name="T359"><text:s/></text:span><text:span text:style-name="T360">čiji</text:span><text:span text:style-name="T361"><text:s/></text:span><text:span text:style-name="T362">stalni</text:span><text:span text:style-name="T363"><text:s/></text:span><text:span text:style-name="T364">sastav</text:span><text:span text:style-name="T365">,<text:s/></text:span><text:span text:style-name="T366">osim</text:span><text:span text:style-name="T367"><text:s/></text:span><text:span text:style-name="T368">predsednika</text:span><text:span text:style-name="T369">, 16<text:s/></text:span><text:span text:style-name="T370">članova</text:span><text:span text:style-name="T371"><text:s/></text:span><text:span text:style-name="T372">i</text:span><text:span text:style-name="T373"><text:s/></text:span><text:span text:style-name="T374">njihovih</text:span><text:span text:style-name="T375"><text:s/></text:span><text:span text:style-name="T376">zamenika</text:span><text:span text:style-name="T377"><text:s/></text:span><text:span text:style-name="T378">koji</text:span><text:span text:style-name="T379"><text:s/></text:span><text:span text:style-name="T380">su</text:span><text:span text:style-name="T381"><text:s/></text:span><text:span text:style-name="T382">imenovani</text:span><text:span text:style-name="T383"><text:s/></text:span><text:span text:style-name="T384">na</text:span><text:span text:style-name="T385"><text:s/></text:span><text:span text:style-name="T386">predlog</text:span><text:span text:style-name="T387"><text:s/></text:span><text:span text:style-name="T388">poslaničkih</text:span><text:span text:style-name="T389"><text:s/></text:span><text:span text:style-name="T390">grupa</text:span><text:span text:style-name="T391">,<text:s/></text:span><text:span text:style-name="T392">čini</text:span><text:span text:style-name="T393"><text:s/></text:span><text:span text:style-name="T394">još</text:span><text:span text:style-name="T395"><text:s/></text:span><text:span text:style-name="T396">šest</text:span><text:span text:style-name="T397"><text:s/></text:span><text:span text:style-name="T398">članova</text:span><text:span text:style-name="T399"><text:s/></text:span><text:span text:style-name="T400">i</text:span><text:span text:style-name="T401"><text:s/></text:span><text:span text:style-name="T402">njihovih</text:span><text:span text:style-name="T403"><text:s/></text:span><text:span text:style-name="T404">zamenika</text:span><text:span text:style-name="T405"><text:s/></text:span><text:span text:style-name="T406">koje</text:span><text:span text:style-name="T407"><text:s/></text:span><text:span text:style-name="T408">je</text:span><text:span text:style-name="T409"><text:s/></text:span><text:span text:style-name="T410">imenovala</text:span><text:span text:style-name="T411"><text:s/></text:span><text:span text:style-name="T412">Narodna</text:span><text:span text:style-name="T413"><text:s/></text:span><text:span text:style-name="T414">skupština</text:span><text:span text:style-name="T415"><text:s/></text:span><text:span text:style-name="T416">na</text:span><text:span text:style-name="T417"><text:s/></text:span><text:span text:style-name="T418">predlog</text:span><text:span text:style-name="T419"><text:s/></text:span><text:span text:style-name="T420">predsednika</text:span><text:span text:style-name="T421"><text:s/></text:span><text:span text:style-name="T422">Narodne</text:span><text:span text:style-name="T423"><text:s/></text:span><text:span text:style-name="T424">skupštine</text:span><text:span text:style-name="T425">,<text:s/></text:span><text:span text:style-name="T426">a</text:span><text:span text:style-name="T427"><text:s/></text:span><text:span text:style-name="T428">mandat</text:span><text:span text:style-name="T429"><text:s/></text:span><text:span text:style-name="T430">im</text:span><text:span text:style-name="T431"><text:s/></text:span><text:span text:style-name="T432">traje</text:span><text:span text:style-name="T433"><text:s/></text:span><text:span text:style-name="T434">dok</text:span><text:span text:style-name="T435"><text:s/></text:span><text:span text:style-name="T436">ukupan</text:span><text:span text:style-name="T437"><text:s/></text:span><text:span text:style-name="T438">izveštaj</text:span><text:span text:style-name="T439"><text:s/></text:span><text:span text:style-name="T440">o</text:span><text:span text:style-name="T441"><text:s/></text:span><text:span text:style-name="T442">rezultatima</text:span><text:span text:style-name="T443"><text:s/></text:span><text:span text:style-name="T444">izbora</text:span><text:span text:style-name="T445"><text:s/></text:span><text:span text:style-name="T446">za</text:span><text:span text:style-name="T447"><text:s/></text:span><text:span text:style-name="T448">narodne</text:span><text:span text:style-name="T449"><text:s/></text:span><text:span text:style-name="T450">poslanike</text:span><text:span text:style-name="T451"><text:s/></text:span><text:span text:style-name="T452">i</text:span><text:span text:style-name="T453"><text:s/></text:span><text:span text:style-name="T454">ukupan</text:span><text:span text:style-name="T455"><text:s/></text:span><text:span text:style-name="T456">izveštaj</text:span><text:span text:style-name="T457"><text:s/></text:span><text:span text:style-name="T458">o</text:span><text:span text:style-name="T459"><text:s/></text:span><text:span text:style-name="T460">rezultatima</text:span><text:span text:style-name="T461"><text:s/></text:span><text:span text:style-name="T462">izbora</text:span><text:span text:style-name="T463"><text:s/></text:span><text:span text:style-name="T464">za</text:span><text:span text:style-name="T465"><text:s/></text:span><text:span text:style-name="T466">predsednika</text:span><text:span text:style-name="T467"><text:s/></text:span><text:span text:style-name="T468">Republike</text:span><text:span text:style-name="T469"><text:s/></text:span><text:span text:style-name="T470">ne</text:span><text:span text:style-name="T471"><text:s/></text:span><text:span text:style-name="T472">postanu</text:span><text:span text:style-name="T473"><text:s/></text:span><text:span text:style-name="T474">konačni</text:span><text:span text:style-name="T475">.</text:span></text:p>
      <text:p text:style-name="P476">Član<text:s/>44.</text:p>
      <text:p text:style-name="P477">(1)<text:s/>Do<text:s/>uspostavljanja<text:s/>tehničkih<text:s/>uslova<text:s/>za<text:s/>upotrebu<text:s/>softverske<text:s/>platforme<text:s/>za<text:s/>elektronske<text:s/>sednice,<text:s/>materijal<text:s/>pripremljen<text:s/>za<text:s/>tačke<text:s/>predloženog<text:s/>dnevnog<text:s/>reda<text:s/>i<text:s/>zapisnik<text:s/>prethodne<text:s/>sednice<text:s/>Komisije,<text:s/>ukoliko<text:s/>je<text:s/>sačinjen,<text:s/>dostavljaju<text:s/>se<text:s/>članovima<text:s/>Komisije<text:s/>uz<text:s/>saziv<text:s/>sednice,<text:s/>sa<text:s/>elektronske<text:s/>adrese<text:s/>Komisije: rik.sednica@parlament.rs,<text:s/>na<text:s/>elektronske<text:s/>adrese<text:s/>koju<text:s/>članovi<text:s/>i<text:s/>zamenici<text:s/>članova<text:s/>Komisije<text:s/>prijavljuju<text:s/>sekretaru<text:s/>Komisije<text:s/>kao<text:s/>svoju<text:s/>zvaničnu<text:s/>adresu<text:s/>za<text:s/>prijem<text:s/>elektronske<text:s/>pošte.</text:p>
      <text:p text:style-name="P478"><text:span text:style-name="T479">(2)<text:s/></text:span><text:span text:style-name="T480">U</text:span><text:span text:style-name="T481"><text:s/></text:span><text:span text:style-name="T482">slučaju</text:span><text:span text:style-name="T483"><text:s/></text:span><text:span text:style-name="T484">da</text:span><text:span text:style-name="T485"><text:s/></text:span><text:span text:style-name="T486">je</text:span><text:span text:style-name="T487"><text:s/></text:span><text:span text:style-name="T488">sednica</text:span><text:span text:style-name="T489"><text:s/></text:span><text:span text:style-name="T490">Komisije</text:span><text:span text:style-name="T491"><text:s/></text:span><text:span text:style-name="T492">sazvana</text:span><text:span text:style-name="T493"><text:s/></text:span><text:span text:style-name="T494">u</text:span><text:span text:style-name="T495"><text:s/></text:span><text:span text:style-name="T496">roku</text:span><text:span text:style-name="T497"><text:s/></text:span><text:span text:style-name="T498">kraćem</text:span><text:span text:style-name="T499"><text:s/></text:span><text:span text:style-name="T500">od</text:span><text:span text:style-name="T501"><text:s/>48<text:s/></text:span><text:span text:style-name="T502">časova</text:span><text:span text:style-name="T503"><text:s/></text:span><text:span text:style-name="T504">pre</text:span><text:span text:style-name="T505"><text:s/></text:span><text:span text:style-name="T506">vremena</text:span><text:span text:style-name="T507"><text:s/></text:span><text:span text:style-name="T508">određenog</text:span><text:span text:style-name="T509"><text:s/></text:span><text:span text:style-name="T510">za</text:span><text:span text:style-name="T511"><text:s/></text:span><text:span text:style-name="T512">početak</text:span><text:span text:style-name="T513"><text:s/></text:span><text:span text:style-name="T514">sednice</text:span><text:span text:style-name="T515">,<text:s/></text:span><text:span text:style-name="T516">materijal</text:span><text:span text:style-name="T517"><text:s/></text:span><text:span text:style-name="T518">pripremljen</text:span><text:span text:style-name="T519"><text:s/></text:span><text:span text:style-name="T520">za</text:span><text:span text:style-name="T521"><text:s/></text:span><text:span text:style-name="T522">tačke</text:span><text:span text:style-name="T523"><text:s/></text:span><text:span text:style-name="T524">predloženog</text:span><text:span text:style-name="T525"><text:s/></text:span><text:span text:style-name="T526">dnevnog</text:span><text:span text:style-name="T527"><text:s/></text:span><text:span text:style-name="T528">reda</text:span><text:span text:style-name="T529"><text:s/></text:span><text:span text:style-name="T530">i</text:span><text:span text:style-name="T531"><text:s/></text:span><text:span text:style-name="T532">zapisnik</text:span><text:span text:style-name="T533"><text:s/></text:span><text:span text:style-name="T534">prethodne</text:span><text:span text:style-name="T535"><text:s/></text:span><text:span text:style-name="T536">sednice</text:span><text:span text:style-name="T537"><text:s/></text:span><text:span text:style-name="T538">Komisije</text:span><text:span text:style-name="T539">,<text:s/></text:span><text:span text:style-name="T540">ukoliko</text:span><text:span text:style-name="T541"><text:s/></text:span><text:span text:style-name="T542">je</text:span><text:span text:style-name="T543"><text:s/></text:span><text:span text:style-name="T544">sačinjen</text:span><text:span text:style-name="T545">,<text:s/></text:span><text:span text:style-name="T546">dostavljaju</text:span><text:span text:style-name="T547"><text:s/></text:span><text:span text:style-name="T548">se</text:span><text:span text:style-name="T549"><text:s/></text:span><text:span text:style-name="T550">članovima</text:span><text:span text:style-name="T551"><text:s/></text:span><text:span text:style-name="T552">Komisije</text:span><text:span text:style-name="T553"><text:s/></text:span><text:span text:style-name="T554">na</text:span><text:span text:style-name="T555"><text:s/></text:span><text:span text:style-name="T556">način</text:span><text:span text:style-name="T557"><text:s/></text:span><text:span text:style-name="T558">opisan</text:span><text:span text:style-name="T559"><text:s/></text:span><text:span text:style-name="T560">u</text:span><text:span text:style-name="T561"><text:s/></text:span><text:span text:style-name="T562">stavu</text:span><text:span text:style-name="T563"><text:s/>1.<text:s/></text:span><text:span text:style-name="T564">ovog</text:span><text:span text:style-name="T565"><text:s/></text:span><text:span text:style-name="T566">člana</text:span><text:span text:style-name="T567"><text:s/></text:span><text:span text:style-name="T568">najkasnije</text:span><text:span text:style-name="T569"><text:s/></text:span><text:span text:style-name="T570">tri</text:span><text:span text:style-name="T571"><text:s/></text:span><text:span text:style-name="T572">časa</text:span><text:span text:style-name="T573"><text:s/></text:span><text:span text:style-name="T574">pre</text:span><text:span text:style-name="T575"><text:s/></text:span><text:span text:style-name="T576">vremena</text:span><text:span text:style-name="T577"><text:s/></text:span><text:span text:style-name="T578">određenog</text:span><text:span text:style-name="T579"><text:s/></text:span><text:span text:style-name="T580">za</text:span><text:span text:style-name="T581"><text:s/></text:span><text:span text:style-name="T582">početak</text:span><text:span text:style-name="T583"><text:s/></text:span><text:span text:style-name="T584">sednice</text:span><text:span text:style-name="T585">.</text:span></text:p>
      <text:p text:style-name="P586"><text:span text:style-name="T587">X</text:span><text:span text:style-name="T588">I</text:span><text:span text:style-name="T589">.<text:s/></text:span><text:span text:style-name="T590">ZAVRŠNE</text:span><text:span text:style-name="T591"><text:s/></text:span><text:span text:style-name="T592">ODREDBE</text:span></text:p>
      <text:p text:style-name="P593">Član<text:s/>45.</text:p>
      <text:p text:style-name="P594">Pitanja<text:s/>od<text:s/>značaja<text:s/>za<text:s/>rad<text:s/>Komisije<text:s/>koja<text:s/>nisu<text:s/>uređena<text:s/>ovim<text:s/>poslovnikom,<text:s/>mogu<text:s/>da<text:s/>budu<text:s/>uređena<text:s/>posebnom<text:s/>odlukom<text:s/>ili<text:s/>zaključkom<text:s/>Komisije,<text:s/>u<text:s/>skladu<text:s/>sa<text:s/>zakonom<text:s/>i<text:s/>ovim<text:s/>poslovnikom.</text:p>
      <text:p text:style-name="P595">Član<text:s/>46.</text:p>
      <text:p text:style-name="P596">Stupanjem<text:s/>na<text:s/>snagu<text:s/>ovog<text:s/>poslovnika<text:s/>prestaje<text:s/>da<text:s/>važi<text:s/>Poslovnik<text:s/>Republičke<text:s/>izborne<text:s/>komisije<text:s/>(„Službeni<text:s/>glasnik<text:s/>RS“,<text:s/>broj<text:s/>117/21<text:s/>-<text:s/>prečišćen<text:s/>tekst).</text:p>
      <text:p text:style-name="P597">Član<text:s/>47.</text:p>
      <text:p text:style-name="P598">(1)<text:s/>Ovaj<text:s/>poslovnik<text:s/>se<text:s/>objavljuje<text:s/>u<text:s/>„Službenom<text:s/>glasniku<text:s/>Republike<text:s/>Srbije“<text:s/>i<text:s/>na<text:s/>veb-prezentaciji<text:s/>Komisije.</text:p>
      <text:p text:style-name="P599">(2)<text:s/>Ovaj<text:s/>poslovnik<text:s/>stupa<text:s/>na<text:s/>snagu<text:s/>narednog<text:s/>dana<text:s/>od<text:s/>dana<text:s/>objavljivanja<text:s/>u<text:s/>„Službenom<text:s/>glasniku<text:s/>Republike<text:s/>Srbije“.</text:p>
      <text:p text:style-name="P600"/>
      <text:p text:style-name="P601"><text:span text:style-name="T602">02<text:s/></text:span><text:span text:style-name="T603">Broj</text:span><text:span text:style-name="T604"><text:s/></text:span><text:span text:style-name="T605">013-453/22</text:span></text:p>
      <text:p text:style-name="P606"><text:span text:style-name="T607">U</text:span><text:span text:style-name="T608"><text:s/></text:span><text:span text:style-name="T609">Beogradu</text:span><text:span text:style-name="T610">, 12</text:span><text:span text:style-name="T611">.<text:s/></text:span><text:span text:style-name="T612">februara</text:span><text:span text:style-name="T613"><text:s/>2022.<text:s/></text:span><text:span text:style-name="T614">godine</text:span></text:p>
      <text:p text:style-name="P615"><text:span text:style-name="T616">REPUBLIČKA</text:span><text:span text:style-name="T617"><text:s/></text:span><text:span text:style-name="T618">IZBORNA</text:span><text:span text:style-name="T619"><text:s/></text:span><text:span text:style-name="T620">KOMISIJA</text:span></text:p>
      <text:p text:style-name="P621">PREDSEDNIK</text:p>
      <text:soft-page-break/>
      <text:p text:style-name="P622">Vladimir<text:s/>Dimitrijević</text:p>
      <text:p text:style-name="P6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default-outline-level="4">
      <style:paragraph-properties fo:text-align="center" fo:margin-top="0.2083in" fo:margin-bottom="0.156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sr" fo:country="RS" style:language-asian="en" style:country-asian="GB" fo:hyphenate="false"/>
    </style:style>
    <style:style style:name="DefaultParagraphFont" style:display-name="Default Paragraph Font" style:family="text"/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sr" fo:country="RS" style:language-asian="en" style:country-asian="GB"/>
    </style:style>
    <style:style style:name="Hyperlink" style:display-name="Hyperlink" style:family="text">
      <style:text-properties fo:color="#8C290A" style:text-underline-type="single" style:text-underline-style="solid" style:text-underline-width="auto" style:text-underline-mode="continuous"/>
    </style:style>
    <style:style style:name="Zakon" style:display-name="Zakon" style:family="paragraph" style:parent-style-name="Normal">
      <style:paragraph-properties fo:keep-with-next="always" fo:text-align="center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fo:font-weight="bold" style:font-weight-asian="bold" fo:text-transform="uppercase" fo:font-size="17pt" style:font-size-asian="17pt" style:font-size-complex="10pt" fo:language="sr" fo:country="CS" style:language-asian="en" style:country-asian="US" fo:hyphenate="false"/>
    </style:style>
    <style:style style:name="Zakon1" style:display-name="Zakon1" style:family="paragraph" style:parent-style-name="Zakon">
      <style:paragraph-properties fo:margin-left="0.1in" fo:margin-right="0.1in">
        <style:tab-stops>
          <style:tab-stop style:type="left" style:position="0.65in"/>
        </style:tab-stops>
      </style:paragraph-properties>
      <style:text-properties fo:font-size="13pt" style:font-size-asian="13pt" fo:hyphenate="false"/>
    </style:style>
    <style:style style:name="Naslov" style:display-name="Naslov" style:family="paragraph" style:parent-style-name="Zakon">
      <style:paragraph-properties fo:margin-top="0.0833in" fo:margin-left="0.1in" fo:margin-right="0.1in">
        <style:tab-stops>
          <style:tab-stop style:type="left" style:position="0.65in"/>
        </style:tab-stops>
      </style:paragraph-properties>
      <style:text-properties fo:font-size="12pt" style:font-size-asian="12pt" fo:hyphenate="false"/>
    </style:style>
    <style:style style:name="Clan" style:display-name="Clan" style:family="paragraph" style:parent-style-name="Normal">
      <style:paragraph-properties fo:keep-with-next="always" fo:text-align="center" fo:margin-top="0.0833in" fo:margin-bottom="0.0833in" fo:margin-left="0.5in" fo:margin-right="0.5in">
        <style:tab-stops>
          <style:tab-stop style:type="left" style:position="0.25in"/>
        </style:tab-stops>
      </style:paragraph-properties>
      <style:text-properties style:font-name="Arial" fo:font-weight="bold" style:font-weight-asian="bold" fo:font-size="11pt" style:font-size-asian="11pt" style:font-size-complex="10pt" fo:language="sr" fo:country="C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RS" style:language-asian="en" style:country-asian="GB"/>
    </style:style>
    <style:style style:name="PageNumber" style:display-name="Page Number" style:family="text"/>
    <style:style style:name="NormalWeb" style:display-name="Normal (Web)" style:family="paragraph" style:parent-style-name="Normal">
      <style:paragraph-properties fo:margin-bottom="0.0625in"/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language="sr" fo:country="CS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2pt" style:font-size-asian="12pt" style:font-size-complex="12pt" fo:language="sr" fo:country="CS" style:language-asian="en" style:country-asian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fo:language="sr" fo:country="RS" style:language-asian="en" style:country-asian="GB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fo:language="sr" fo:country="RS" style:language-asian="en" style:country-asian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fo:font-weight="bold" style:font-weight-asian="bold" style:font-weight-complex="bold" fo:language="sr" fo:country="RS" style:language-asian="en" style:country-asian="GB"/>
    </style:style>
    <style:style style:name="basic-paragraph" style:display-name="basic-paragraph" style:family="paragraph" style:parent-style-name="Normal">
      <style:paragraph-properties fo:margin-top="0.0694in" fo:margin-bottom="0.0694in"/>
      <style:text-properties fo:language="en" fo:country="US" style:language-asian="en" style:country-asian="US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Times New Roman" style:font-name-asian="Times New Roman" fo:language="sr" fo:country="RS" style:language-asian="en" style:country-asian="GB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На основу члана 34</dc:title>
    <dc:subject/>
    <meta:initial-creator>Milan Culjkovic</meta:initial-creator>
    <dc:creator>Biljana Zeljković</dc:creator>
    <meta:creation-date>2022-09-22T09:38:00Z</meta:creation-date>
    <dc:date>2022-09-22T09:38:00Z</dc:date>
    <meta:print-date>2022-02-12T09:29:00Z</meta:print-date>
    <meta:template xlink:href="Normal.dotm" xlink:type="simple"/>
    <meta:editing-cycles>2</meta:editing-cycles>
    <meta:editing-duration>PT0S</meta:editing-duration>
    <meta:document-statistic meta:page-count="13" meta:paragraph-count="49" meta:word-count="3730" meta:character-count="24942" meta:row-count="177" meta:non-whitespace-character-count="21261"/>
  </office:meta>
</office:document-meta>
</file>